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OpenSymbol" svg:font-family="Open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Tableau1" style:family="table">
      <style:table-properties style:width="11.113cm" table:align="left"/>
    </style:style>
    <style:style style:name="Tableau1.A" style:family="table-column">
      <style:table-column-properties style:column-width="11.113cm"/>
    </style:style>
    <style:style style:name="Tableau1.A1" style:family="table-cell">
      <style:table-cell-properties style:vertical-align="middle"/>
    </style:style>
    <style:style style:name="Tableau2" style:family="table">
      <style:table-properties style:width="11.398cm" fo:margin-left="-0.303cm" fo:margin-right="0.018cm" table:align="margins"/>
    </style:style>
    <style:style style:name="Tableau2.A" style:family="table-column">
      <style:table-column-properties style:column-width="11.398cm" style:rel-column-width="6462*"/>
    </style:style>
    <style:style style:name="Tableau3" style:family="table">
      <style:table-properties style:width="11.113cm" table:align="left"/>
    </style:style>
    <style:style style:name="Tableau3.A" style:family="table-column">
      <style:table-column-properties style:column-width="11.113cm"/>
    </style:style>
    <style:style style:name="Tableau3.A1" style:family="table-cell">
      <style:table-cell-properties style:vertical-align="middle"/>
    </style:style>
    <style:style style:name="Tableau4" style:family="table">
      <style:table-properties style:width="11.113cm" table:align="left"/>
    </style:style>
    <style:style style:name="Tableau4.A" style:family="table-column">
      <style:table-column-properties style:column-width="11.113cm"/>
    </style:style>
    <style:style style:name="Tableau5" style:family="table">
      <style:table-properties style:width="11.113cm" table:align="left"/>
    </style:style>
    <style:style style:name="Tableau5.A" style:family="table-column">
      <style:table-column-properties style:column-width="11.113cm"/>
    </style:style>
    <style:style style:name="Tableau5.A1" style:family="table-cell">
      <style:table-cell-properties style:vertical-align="middle"/>
    </style:style>
    <style:style style:name="Tableau6" style:family="table">
      <style:table-properties style:width="11.18cm" fo:margin-left="-0.067cm" fo:margin-right="0cm" table:align="margins"/>
    </style:style>
    <style:style style:name="Tableau6.A" style:family="table-column">
      <style:table-column-properties style:column-width="11.18cm" style:rel-column-width="6338*"/>
    </style:style>
    <style:style style:name="P1" style:family="paragraph" style:parent-style-name="Standard">
      <style:text-properties fo:font-size="14pt" fo:font-style="italic" style:font-size-asian="14pt" style:font-style-asian="italic" style:font-size-complex="14pt" style:font-style-complex="italic"/>
    </style:style>
    <style:style style:name="P2" style:family="paragraph" style:parent-style-name="Text_20_body" style:list-style-name="L9"/>
    <style:style style:name="P3" style:family="paragraph" style:parent-style-name="Table_20_Contents">
      <style:text-properties fo:font-size="2pt" style:font-size-asian="2pt" style:font-size-complex="2pt"/>
    </style:style>
    <style:style style:name="P4" style:family="paragraph" style:parent-style-name="Table_20_Contents" style:list-style-name="L4"/>
    <style:style style:name="P5" style:family="paragraph" style:parent-style-name="Table_20_Contents" style:list-style-name="L1">
      <style:text-properties fo:font-size="15pt" fo:font-style="italic" style:font-size-asian="15pt" style:font-style-asian="italic" style:font-size-complex="15pt" style:font-style-complex="italic"/>
    </style:style>
    <style:style style:name="P6" style:family="paragraph" style:parent-style-name="Table_20_Contents" style:list-style-name="L1">
      <style:text-properties fo:font-size="14pt" fo:font-style="italic" style:font-size-asian="14pt" style:font-style-asian="italic" style:font-size-complex="14pt" style:font-style-complex="italic"/>
    </style:style>
    <style:style style:name="P7" style:family="paragraph" style:parent-style-name="Table_20_Contents" style:list-style-name="L2">
      <style:text-properties fo:font-size="14pt" fo:font-style="italic" style:font-size-asian="14pt" style:font-style-asian="italic" style:font-size-complex="14pt" style:font-style-complex="italic"/>
    </style:style>
    <style:style style:name="P8" style:family="paragraph" style:parent-style-name="Table_20_Contents" style:list-style-name="L3">
      <style:text-properties fo:font-size="14pt" fo:font-style="italic" style:font-size-asian="14pt" style:font-style-asian="italic" style:font-size-complex="14pt" style:font-style-complex="italic"/>
    </style:style>
    <style:style style:name="P9" style:family="paragraph" style:parent-style-name="Table_20_Contents" style:list-style-name="L4">
      <style:text-properties fo:font-size="14pt" fo:font-style="italic" style:font-size-asian="14pt" style:font-style-asian="italic" style:font-size-complex="14pt" style:font-style-complex="italic"/>
    </style:style>
    <style:style style:name="P10" style:family="paragraph" style:parent-style-name="Table_20_Contents" style:list-style-name="L8">
      <style:text-properties fo:font-size="14pt" fo:font-style="italic" style:font-size-asian="14pt" style:font-style-asian="italic" style:font-size-complex="14pt" style:font-style-complex="italic"/>
    </style:style>
    <style:style style:name="P11" style:family="paragraph" style:parent-style-name="Table_20_Contents" style:list-style-name="L1">
      <style:text-properties fo:font-size="14pt" fo:font-style="italic" fo:font-weight="bold" style:font-size-asian="14pt" style:font-style-asian="italic" style:font-weight-asian="bold" style:font-size-complex="14pt" style:font-style-complex="italic" style:font-weight-complex="bold"/>
    </style:style>
    <style:style style:name="P12" style:family="paragraph" style:parent-style-name="Table_20_Contents" style:list-style-name="L3">
      <style:text-properties fo:font-size="14pt" fo:font-style="italic" style:text-underline-style="solid" style:text-underline-width="auto" style:text-underline-color="font-color" fo:font-weight="bold" style:font-size-asian="14pt" style:font-style-asian="italic" style:font-weight-asian="bold" style:font-size-complex="14pt" style:font-style-complex="italic" style:font-weight-complex="bold"/>
    </style:style>
    <style:style style:name="P13" style:family="paragraph" style:parent-style-name="Table_20_Contents" style:list-style-name="L1">
      <style:paragraph-properties fo:margin-top="0cm" fo:margin-bottom="0.499cm"/>
      <style:text-properties fo:font-size="14pt" fo:font-style="italic" fo:font-weight="bold" style:font-size-asian="14pt" style:font-style-asian="italic" style:font-size-complex="14pt" style:font-style-complex="italic"/>
    </style:style>
    <style:style style:name="P14" style:family="paragraph" style:parent-style-name="Table_20_Contents">
      <style:paragraph-properties fo:margin-top="0cm" fo:margin-bottom="0.499cm"/>
      <style:text-properties fo:font-size="14pt" fo:font-style="italic" fo:font-weight="bold" style:font-size-asian="14pt" style:font-style-asian="italic" style:font-weight-asian="bold" style:font-size-complex="14pt" style:font-style-complex="italic" style:font-weight-complex="bold"/>
    </style:style>
    <style:style style:name="P15" style:family="paragraph" style:parent-style-name="Table_20_Contents">
      <style:paragraph-properties fo:margin-top="0cm" fo:margin-bottom="0.499cm"/>
      <style:text-properties fo:font-size="14pt" fo:font-style="italic" style:font-size-asian="14pt" style:font-style-asian="italic" style:font-size-complex="14pt" style:font-style-complex="italic"/>
    </style:style>
    <style:style style:name="P16" style:family="paragraph" style:parent-style-name="Table_20_Contents" style:list-style-name="L2">
      <style:paragraph-properties fo:margin-top="0cm" fo:margin-bottom="0.499cm"/>
      <style:text-properties fo:font-size="14pt" fo:font-style="italic" style:font-size-asian="14pt" style:font-style-asian="italic" style:font-size-complex="14pt" style:font-style-complex="italic"/>
    </style:style>
    <style:style style:name="P17" style:family="paragraph" style:parent-style-name="Table_20_Contents" style:list-style-name="L3">
      <style:paragraph-properties fo:margin-top="0cm" fo:margin-bottom="0.499cm"/>
      <style:text-properties fo:font-size="14pt" fo:font-style="italic" style:font-size-asian="14pt" style:font-style-asian="italic" style:font-size-complex="14pt" style:font-style-complex="italic"/>
    </style:style>
    <style:style style:name="P18" style:family="paragraph" style:parent-style-name="Table_20_Contents">
      <style:paragraph-properties fo:margin-top="0cm" fo:margin-bottom="0.499cm"/>
      <style:text-properties fo:font-size="14pt" fo:font-style="italic" style:text-underline-style="solid" style:text-underline-width="auto" style:text-underline-color="font-color" style:font-size-asian="14pt" style:font-style-asian="italic" style:font-size-complex="14pt" style:font-style-complex="italic"/>
    </style:style>
    <style:style style:name="P19" style:family="paragraph" style:parent-style-name="Table_20_Contents">
      <style:paragraph-properties fo:margin-top="0cm" fo:margin-bottom="0.499cm"/>
      <style:text-properties fo:font-size="14pt" fo:font-style="italic" style:text-underline-style="solid" style:text-underline-width="auto" style:text-underline-color="font-color" fo:font-weight="bold" style:font-size-asian="14pt" style:font-style-asian="italic" style:font-weight-asian="bold" style:font-size-complex="14pt" style:font-style-complex="italic" style:font-weight-complex="bold"/>
    </style:style>
    <style:style style:name="T1" style:family="text">
      <style:text-properties fo:font-weight="bold"/>
    </style:style>
    <style:style style:name="T2" style:family="text">
      <style:text-properties fo:font-weight="bold" style:font-weight-asian="bold" style:font-weight-complex="bold"/>
    </style:style>
    <style:style style:name="T3" style:family="text">
      <style:text-properties fo:font-size="14pt"/>
    </style:style>
    <style:style style:name="T4" style:family="text">
      <style:text-properties fo:font-size="14pt" fo:font-style="italic" style:font-size-asian="14pt" style:font-style-asian="italic" style:font-size-complex="14pt" style:font-style-complex="italic"/>
    </style:style>
    <style:style style:name="T5" style:family="text">
      <style:text-properties fo:font-size="14pt" style:font-size-asian="14pt" style:font-size-complex="14pt" style:font-weight-complex="bold"/>
    </style:style>
    <style:style style:name="T6" style:family="text">
      <style:text-properties style:text-underline-style="solid" style:text-underline-width="auto" style:text-underline-color="font-color"/>
    </style:style>
    <style:style style:name="T7" style:family="text">
      <style:text-properties style:text-underline-style="solid" style:text-underline-width="auto" style:text-underline-color="font-color" fo:font-weight="bold" style:font-weight-asian="bold" style:font-weight-complex="bold"/>
    </style:style>
    <style:style style:name="T8" style:family="text">
      <style:text-properties style:text-underline-style="none"/>
    </style:style>
    <style:style style:name="T9" style:family="text">
      <style:text-properties style:text-underline-style="none" fo:font-weight="normal" style:font-weight-asian="normal" style:font-weight-complex="normal"/>
    </style:style>
    <style:style style:name="T10" style:family="text">
      <style:text-properties style:font-size-asian="14pt"/>
    </style:style>
    <style:style style:name="T11" style:family="text">
      <style:text-properties style:font-size-complex="14pt"/>
    </style:style>
    <style:style style:name="T12" style:family="text">
      <style:text-properties style:font-weight-asian="bold"/>
    </style:style>
    <style:style style:name="T13" style:family="text">
      <style:text-properties fo:font-style="italic"/>
    </style:style>
    <style:style style:name="T14" style:family="text">
      <style:text-properties style:font-style-asian="italic"/>
    </style:style>
    <style:style style:name="T15" style:family="text">
      <style:text-properties style:font-style-complex="italic"/>
    </style:style>
    <text:list-style style:name="L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4">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5">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6">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7">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8">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9">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10">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1">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Depuis l'entrée en vigueur de la nouvelle législation il est maintenant obligatoire pour le propriétaire ou détenteur d'un chien de catégorie de passer le permis de détention qui est délivré par le maire de la commune de résidence (à renouveler lors de changement de commune) Pour <text:s/>cela il suffit :</text:p>
      <table:table table:name="Tableau1" table:style-name="Tableau1">
        <table:table-column table:style-name="Tableau1.A"/>
        <table:table-row>
          <table:table-cell table:style-name="Tableau1.A1" office:value-type="string">
            <table:table table:name="Tableau2" table:style-name="Tableau2">
              <table:table-column table:style-name="Tableau2.A"/>
              <table:table-row>
                <table:table-cell office:value-type="string">
                  <text:list xml:id="list34464618" text:style-name="L1">
                    <text:list-item>
                      <text:list>
                        <text:list-header>
                          <text:p text:style-name="P6"><text:span text:style-name="T7">-dêtre titulaire d’une attestation d’aptitude</text:span>:</text:p>
                        </text:list-header>
                        <text:list-item>
                          <text:p text:style-name="P6">suivre une journée de formation de 7h chez un éducateur canin ou une personne habilitée à faire passer cette formation, la personne doit avoir l'agrément et une année d'expérience dans le chien pour pouvoir faire suivre cette journée .Le contenu de cette formation traite <text:s/>sur: </text:p>
                          <text:list>
                            <text:list-item>
                              <text:list>
                                <text:list-item>
                                  <text:p text:style-name="P6">- éthologie canine</text:p>
                                </text:list-item>
                                <text:list-item>
                                  <text:p text:style-name="P6">- l'éducation et comportement canin </text:p>
                                </text:list-item>
                                <text:list-item>
                                  <text:p text:style-name="P6">- prévention des accidents </text:p>
                                </text:list-item>
                                <text:list-item>
                                  <text:p text:style-name="P6">- rappel sur la législation</text:p>
                                </text:list-item>
                              </text:list>
                            </text:list-item>
                          </text:list>
                        </text:list-item>
                        <text:list-item>
                          <text:p text:style-name="P6"/>
                        </text:list-item>
                        <text:list-item>
                          <text:p text:style-name="P6"><text:span text:style-name="T7">Avoir passer l'évaluation comportementale</text:span><text:span text:style-name="T9">:</text:span></text:p>
                        </text:list-item>
                        <text:list-item>
                          <text:p text:style-name="P6">l'évaluation de fait entre le 8ème et le 12ème mois du chien chez un vétérinaire habilité à le faire.Elle ne peut se faire chez son vétérinaire habituelle, mais chez un vétérinaire qui ne connait pas le chien.</text:p>
                        </text:list-item>
                        <text:list-item>
                          <text:p text:style-name="P6">Consulter la liste des vétérinaires sur le site</text:p>
                        </text:list-item>
                        <text:list-item>
                          <text:p text:style-name="P5"><text:a xlink:type="simple" xlink:href="http://www.against-bsl.eu/"><text:span text:style-name="T7">http://www.against-bsl.eu/</text:span></text:a></text:p>
                        </text:list-item>
                        <text:list-item>
                          <text:p text:style-name="P5"/>
                        </text:list-item>
                      </text:list>
                    </text:list-item>
                    <text:list-item>
                      <text:p text:style-name="P6"><text:span text:style-name="T6">Pour la délivrance du permis de détention il suffit de présenter les papiers habituel du chien :</text:span> </text:p>
                    </text:list-item>
                    <text:list-item>
                      <text:p text:style-name="P6"/>
                      <text:list>
                        <text:list-item>
                          <text:p text:style-name="P6">- identification (tatouage ou transpondeur) </text:p>
                        </text:list-item>
                        <text:list-item>
                          <text:p text:style-name="P6">- vaccination antirabique en cours de validité </text:p>
                        </text:list-item>
                        <text:list-item>
                          <text:p text:style-name="P6">- assurance responsabilité civile </text:p>
                        </text:list-item>
                        <text:list-item>
                          <text:p text:style-name="P6">- attestation d’aptitude </text:p>
                        </text:list-item>
                        <text:list-item>
                          <text:p text:style-name="P6">- <text:s/>l'évaluation comportementale</text:p>
                        </text:list-item>
                        <text:list-item>
                          <text:p text:style-name="P6"/>
                        </text:list-item>
                        <text:list-item>
                          <text:p text:style-name="P6"><text:span text:style-name="T7">Pour les chiens de 1ère catégorie:</text:span> </text:p>
                        </text:list-item>
                        <text:list-item>
                          <text:p text:style-name="P6">- certificat vétérinaire de stérilisation </text:p>
                        </text:list-item>
                        <text:list-item>
                          <text:p text:style-name="P6">- <text:s/>attestation d’aptitude </text:p>
                        </text:list-item>
                        <text:list-item>
                          <text:p text:style-name="P6">- l'évaluation comportementale </text:p>
                        </text:list-item>
                      </text:list>
                      <text:p text:style-name="P6"/>
                    </text:list-item>
                    <text:list-item>
                      <text:p text:style-name="P6"/>
                    </text:list-item>
                    <text:list-item>
                      <text:p text:style-name="P11"><text:soft-page-break/>Un permis provisoire de détention est délivré par le maire si le chien n’a pas l’âge requis pour l’évaluation comportementale </text:p>
                      <text:list>
                        <text:list-item>
                          <text:p text:style-name="P6">Expire quand le chien a 1 an </text:p>
                        </text:list-item>
                        <text:list-item>
                          <text:p text:style-name="P6">N° et date de délivrance mentionnés par le maire sur le passeport </text:p>
                        </text:list-item>
                      </text:list>
                      <text:p text:style-name="P13"/>
                    </text:list-item>
                  </text:list>
                </table:table-cell>
              </table:table-row>
            </table:table>
            <text:p text:style-name="P3"/>
          </table:table-cell>
        </table:table-row>
      </table:table>
      <text:p text:style-name="Standard"/>
      <text:p text:style-name="Standard"/>
      <text:p text:style-name="Standard"/>
      <table:table table:name="Tableau3" table:style-name="Tableau3">
        <table:table-column table:style-name="Tableau3.A"/>
        <table:table-row>
          <table:table-cell table:style-name="Tableau3.A1" office:value-type="string">
            <table:table table:name="Tableau4" table:style-name="Tableau4">
              <table:table-column table:style-name="Tableau4.A"/>
              <table:table-row>
                <table:table-cell office:value-type="string">
                  <text:p text:style-name="P15"><text:span text:style-name="T1"/></text:p>
                  <text:p text:style-name="P18"><text:span text:style-name="T1">Détention interdite de chien 1ère et 2ème <text:s/>catégorie</text:span> </text:p>
                  <text:list xml:id="list34472082" text:style-name="L2">
                    <text:list-item>
                      <text:p text:style-name="P7">-aux mineurs </text:p>
                    </text:list-item>
                    <text:list-item>
                      <text:p text:style-name="P7">- personnes sous tutelle (sauf autorisation du juge des tutelles) </text:p>
                    </text:list-item>
                    <text:list-item>
                      <text:p text:style-name="P7">- aux personnes condamnés pour crime ou délit inscrit au bulletin n°2 du casier judiciaire </text:p>
                    </text:list-item>
                    <text:list-item>
                      <text:p text:style-name="P16">-aux personnes auxquelles la propriété ou la garde d'un chien a été retirée pour cause de danger pour les personnes ou les animaux domestiques (dérogation possible par le maire si cette décision date de plus de 10 ans, en fonction du comportement du demandeur) </text:p>
                    </text:list-item>
                  </text:list>
                  <text:list xml:id="list34455435" text:style-name="L3">
                    <text:list-item>
                      <text:p text:style-name="P12">Sont aussi interdites</text:p>
                      <text:list>
                        <text:list-item>
                          <text:p text:style-name="P8">- l ’acquisition,ou la cession (à titre onéreux ou gratuit),</text:p>
                        </text:list-item>
                        <text:list-item>
                          <text:p text:style-name="P8">- l’importation ou <text:s/>l’introduction en France de <text:span text:style-name="T2">chien</text:span> <text:span text:style-name="T2">de 1ère catégorie</text:span></text:p>
                        </text:list-item>
                      </text:list>
                      <text:p text:style-name="P12">Peines encourus pour non respect de la législation<text:span text:style-name="T8"> :</text:span></text:p>
                      <text:list>
                        <text:list-item>
                          <text:p text:style-name="P8">- 6 mois d’emprisonnement et 15245€d’amende </text:p>
                        </text:list-item>
                        <text:list-item>
                          <text:p text:style-name="P17">- confiscation du ou des chiens concernés </text:p>
                        </text:list-item>
                      </text:list>
                    </text:list-item>
                  </text:list>
                  <text:p text:style-name="P19">Chiens de 1èrecatégorie </text:p>
                  <text:list xml:id="list34468469" text:style-name="L4">
                    <text:list-item>
                      <text:p text:style-name="P9">Accès interdit </text:p>
                      <text:list>
                        <text:list-item>
                          <text:p text:style-name="P9">-aux transports publics </text:p>
                        </text:list-item>
                        <text:list-item>
                          <text:p text:style-name="P9">-aux lieux publics, </text:p>
                        </text:list-item>
                        <text:list-item>
                          <text:p text:style-name="P9">-aux locaux ouverts au public </text:p>
                        </text:list-item>
                      </text:list>
                    </text:list-item>
                    <text:list-item>
                      <text:p text:style-name="P9"><text:soft-page-break/>-stationnement interdit dans les parties communes d'immeubles collectifs </text:p>
                    </text:list-item>
                    <text:list-item>
                      <text:p text:style-name="P4"><text:span text:style-name="T4">Ils peuvent circuler sur la voie publique muselés et tenus en laisse par une personne majeure.</text:span></text:p>
                    </text:list-item>
                    <text:list-item>
                      <text:p text:style-name="P4"><text:span text:style-name="T4"/></text:p>
                    </text:list-item>
                  </text:list>
                </table:table-cell>
              </table:table-row>
              <table:table-row>
                <table:table-cell office:value-type="string">
                  <text:p text:style-name="P19">Les chiens de 2ème catégorie peuvent<text:span text:style-name="T8"> :</text:span></text:p>
                  <text:list xml:id="list35199667" text:style-name="L9">
                    <text:list-item>
                      <text:p text:style-name="P2"><text:span text:style-name="T4">-peuvent accéder aux transports et lieux publics,</text:span><text:span text:style-name="T4">muselés et tenus en laisse par une personne majeur</text:span>e </text:p>
                    </text:list-item>
                  </text:list>
                </table:table-cell>
              </table:table-row>
              <table:table-row>
                <table:table-cell office:value-type="string">
                  <text:p text:style-name="P15"/>
                  <text:p text:style-name="P14">Le non respect des mesures entrainera à la demande du maire ou du préfet du lieu de résidence, le retrait et le placement du chien en fourrière, et/ou l'euthanasie dont la décision aura été prise par un vétérinaire désigné par la DSV 48h au plus tard après l'entrée du chien en fourrière.</text:p>
                </table:table-cell>
              </table:table-row>
              <table:table-row>
                <table:table-cell office:value-type="string">
                  <text:p text:style-name="P15"/>
                </table:table-cell>
              </table:table-row>
            </table:table>
            <text:p text:style-name="P3"/>
          </table:table-cell>
        </table:table-row>
      </table:table>
      <text:p text:style-name="Standard"/>
      <table:table table:name="Tableau5" table:style-name="Tableau5">
        <table:table-column table:style-name="Tableau5.A"/>
        <table:table-row>
          <table:table-cell table:style-name="Tableau5.A1" office:value-type="string">
            <table:table table:name="Tableau6" table:style-name="Tableau6">
              <table:table-column table:style-name="Tableau6.A"/>
              <table:table-row>
                <table:table-cell office:value-type="string">
                  <text:p text:style-name="P15"><text:bookmark text:name="sanctions"/><text:span text:style-name="T1"/></text:p>
                  <text:list xml:id="list34456367" text:style-name="L8">
                    <text:list-item>
                      <text:p text:style-name="P10"/>
                    </text:list-item>
                  </text:list>
                </table:table-cell>
              </table:table-row>
            </table:table>
            <text:p text:style-name="P3"/>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OpenSymbol" svg:font-family="Open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10-01-27T14:34:50.55</meta:creation-date>
    <meta:document-statistic meta:table-count="6" meta:image-count="0" meta:object-count="0" meta:page-count="3" meta:paragraph-count="45" meta:word-count="542" meta:character-count="3208"/>
    <dc:date>2010-01-27T15:12:08.82</dc:date>
    <meta:editing-duration>PT00H05M45S</meta:editing-duration>
    <meta:editing-cycles>1</meta:editing-cycles>
    <meta:generator>OpenOffice.org/3.0$Win32 OpenOffice.org_project/300m9$Build-9358</meta:generator>
    <meta:user-defined meta:name="Info 1"/>
    <meta:user-defined meta:name="Info 2"/>
    <meta:user-defined meta:name="Info 3"/>
    <meta:user-defined meta:name="Info 4"/>
  </office:meta>
</office:document-meta>
</file>