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font-size-asian="14pt" style:font-size-complex="14pt"/>
    </style:style>
    <style:style style:name="P2" style:family="paragraph" style:parent-style-name="Standard">
      <style:paragraph-properties fo:text-align="justify" style:justify-single-word="false"/>
      <style:text-properties style:font-name="Comic Sans MS" fo:font-size="12pt" style:font-size-asian="12pt" style:font-size-complex="12pt"/>
    </style:style>
    <style:style style:name="P3" style:family="paragraph" style:parent-style-name="Standard">
      <style:paragraph-properties fo:text-align="start" style:justify-single-word="false"/>
      <style:text-properties style:font-name="Comic Sans M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font-name="Comic Sans MS" fo:font-size="12pt" fo:font-style="italic" style:font-size-asian="12pt" style:font-style-asian="italic"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ndard du Bullmastiff</text:p>
      <text:p text:style-name="P1"/>
      <text:p text:style-name="P3">Aspect général :</text:p>
      <text:p text:style-name="P2">Le Bullmastiff est un chien puissant dans sa construction, harmonieux dans ses formes, donnant une impression de grande force mais sans lourdeur. Il est solide et actif.</text:p>
      <text:p text:style-name="P2"/>
      <text:p text:style-name="P4">Caractéristiques :</text:p>
      <text:p text:style-name="P2">Puissant, endurant, actif et sûr.</text:p>
      <text:p text:style-name="P2"/>
      <text:p text:style-name="P4">Tempérament :</text:p>
      <text:p text:style-name="P2">Plein d'ardeur, vigilant et fidèle.</text:p>
      <text:p text:style-name="P2"/>
      <text:p text:style-name="P4">Tête et crâne :</text:p>
      <text:p text:style-name="P2">Vu sous n'importe quel angle, le crâne est fort et carré, il est bien ridé quand le chien est attentif mais ne l'est pas au repos. Le périmètre céphalique peut être égal à la hauteur du garrot. La tête doit être large et haute et présenter des joues bien développées. Le museau est court. Le stop est bien marqué. La distance de la truffe au stop doit représenter à peu près un tiers de la longueur de l'extrémité de la truffe au centre de l'occiput. Le museau est large sous les yeux et presque aussi large jusqu'à son extremité, tronqué et coupé au carré, formant un angle droit avec la ligne supérieur de la face et en même temps, proportionné au crâne. La machoire inférieur est large jusqu'à son extremité. Le nez est large avec des narines largement ouvertes; il est plat et non pas pointu ni retroussé quand il est vu de profil. Les lèvres ne sont pas pendantes et ne doivent pas descendre sous le niveau de la machoire inférieure.</text:p>
      <text:p text:style-name="P2"/>
      <text:p text:style-name="P4">Yeux :</text:p>
      <text:p text:style-name="P2">Sombre ou couleur noisete,de dimensions moyennes, bien séparés par la largueur du museau, avec un sillon entre eux. Les yeux clairs ou jaunes constituent un défaut grave.</text:p>
      <text:p text:style-name="P2"/>
      <text:p text:style-name="P4">Oreilles :</text:p>
      <text:p text:style-name="P2">En forme de V, formant un pli vers l'arrière, attachées haut et bien séparées au niveau de l'occiput, donnant un aspect carré au crâne, ce qui est très important. Elles sont petites et de couleur plus foncée que le corps; la pointe de l'oreille doit être au niveau des yeux quand le chien est attentif. Loreille en rose est un grave défaut.</text:p>
      <text:p text:style-name="P2"/>
      <text:p text:style-name="P4">Machoires :</text:p>
      <text:p text:style-name="P2">Machoires souhaitées d'égales longueur. Un léger prognathisme inférieur est admis mais non préféré. Les canines sont fortes et bien séparées. Les autres dents sont fortes, régulières bien placées.</text:p>
      <text:p text:style-name="P2"/>
      <text:p text:style-name="P4">Cou :</text:p>
      <text:p text:style-name="P2">Bien galbé, de longueur modéré, très musclé et dont le périmètre égale presque celui du crâne.</text:p>
      <text:p text:style-name="P2"/>
      <text:p text:style-name="P2">Avant main :</text:p>
      <text:p text:style-name="P2">poitrine large et haute, bien descendue entre les membres antérieurs. La région sternale est bien descendue. Les épaules sont musclées, obliques et puissantes mais pas trop chargées. Les membres antérieurs sont puissants et droits, avec une bonne ossature; ils sont bien séparés et bien d'aplomb, vus de devant. Les canons métacarpiens sont droits et forts.</text:p>
      <text:p text:style-name="P2"/>
      <text:p text:style-name="P4">Corps :</text:p>
      <text:p text:style-name="P2">Dos court et droit, donnant un corps ramassé. Le dos n'est pas court au point de gêner le chien dans son mouvement. Le dos de carpe et le dos ensellé sont de graves défauts.</text:p>
      <text:p text:style-name="P2"/>
      <text:p text:style-name="P4">Arrière main :</text:p>
      <text:p text:style-name="P2">le rein est large et musclé et le flanc est bien descendu. Les membres postérieurs sont forts et bien musclés, avec la jambe bien développée, denotant la puissance et l'activité, mais sans lourdeur. Les jarrets sont modérément coudés. Les jarrets de vache sont un grave défaut.</text:p>
      <text:p text:style-name="P2"/>
      <text:p text:style-name="P4">Pieds :</text:p>
      <text:p text:style-name="P2">Les pieds ne sont pas grands. Ce sont des pieds de chat aux doigts arrondis et bien cambrés. Les coussinets sont durs. Les ongles noirs sont souhaitables. Les pieds écrasés constituent un grave défaut.</text:p>
      <text:p text:style-name="P2"/>
      <text:p text:style-name="P4">Queue :</text:p>
      <text:p text:style-name="P2">Attachée haut, forte à la base, allant en s'amenuisant régulièrement vers l'extrémité, atteingant le jarret, portée droite ou incurvée, mais pas à la manière des chiens courants. La queue déviée en manivelle est un grave défaut.</text:p>
      <text:p text:style-name="P2"/>
      <text:p text:style-name="P4">Allure et mouvement:</text:p>
      <text:p text:style-name="P2">Le mouvement denote puissante et détermination. Lors du déplacement en ligne droite, ni les membres antérieurs ni les membres postérieurs ne doivent se croiser ou tricoter ; au trop, l'antérieur droit et le postérieur gauche se lèvent et se posent en même temps. Une ligne de dos ferme que n'affecte pas la poussée puissante des postérieurs est le signe d'un mouvement équilibré et harmonieux.</text:p>
      <text:p text:style-name="P2"/>
      <text:p text:style-name="P4">Poil :</text:p>
      <text:p text:style-name="P2">Le poil est court et dur, protégeant bien contre les intempéries; il est couché à plat sur le corps. Le poil long, soyeux ou laineux est un défaut grave.</text:p>
      <text:p text:style-name="P2"/>
      <text:p text:style-name="P4">Couleur :</text:p>
      <text:p text:style-name="P2">N'importe quel ton de bringé, fauve ou rouge; la couleur doit être pure et nette. Une légère marque blanche sur la poitrine est admise. D'autres marques blanches constituent un défaut. Le masque noir sur le museau est indispensable; il s'estompe vers les yeux qui sont entourés de marques sombres, constituant l'expression. Les ongles foncés sont préférables.</text:p>
      <text:p text:style-name="P2"/>
      <text:p text:style-name="P4">Défauts :</text:p>
      <text:p text:style-name="P2">Tout écart par rapport à ce qui précéde doit être considéré comme un défaut qui sera pénalisé en fonction de sa gravité.</text:p>
      <text:p text:style-name="P2"/>
      <text:p text:style-name="P4">N.B. :</text:p>
      <text:p text:style-name="P2">Les mâles doivent avoir deux testicukes d'apparence normale complétement descendus dans le scrotu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5-17T14:52:22</meta:creation-date>
    <dc:date>2009-05-17T15:37:27</dc:date>
    <dc:language>fr-FR</dc:language>
    <meta:editing-cycles>3</meta:editing-cycles>
    <meta:editing-duration>PT1M35S</meta:editing-duration>
    <meta:user-defined meta:name="Info 1"/>
    <meta:user-defined meta:name="Info 2"/>
    <meta:user-defined meta:name="Info 3"/>
    <meta:user-defined meta:name="Info 4"/>
    <meta:document-statistic meta:table-count="0" meta:image-count="0" meta:object-count="0" meta:page-count="3" meta:paragraph-count="37" meta:word-count="759" meta:character-count="4549"/>
  </office:meta>
</office:document-meta>
</file>