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erif" fo:font-size="21.75pt"/>
    </style:style>
    <style:style style:name="P3" style:family="paragraph" style:parent-style-name="Standard">
      <style:paragraph-properties style:writing-mode="lr-tb"/>
      <style:text-properties style:font-name="serif" fo:font-size="24pt"/>
    </style:style>
    <style:style style:name="P4" style:family="paragraph" style:parent-style-name="Standard">
      <style:paragraph-properties style:writing-mode="lr-tb"/>
      <style:text-properties style:font-name="serif" fo:font-size="9.75pt"/>
    </style:style>
    <style:style style:name="P5" style:family="paragraph" style:parent-style-name="Standard">
      <style:paragraph-properties style:writing-mode="lr-tb"/>
      <style:text-properties style:font-name="serif" fo:font-size="18pt"/>
    </style:style>
    <style:style style:name="P6" style:family="paragraph" style:parent-style-name="Standard">
      <style:paragraph-properties style:writing-mode="lr-tb"/>
      <style:text-properties style:font-name="serif" fo:font-size="10.5pt"/>
    </style:style>
    <style:style style:name="P7" style:family="paragraph" style:parent-style-name="Standard">
      <style:paragraph-properties style:writing-mode="lr-tb"/>
      <style:text-properties style:font-name="serif" fo:font-size="9pt"/>
    </style:style>
    <style:style style:name="P8" style:family="paragraph" style:parent-style-name="Standard">
      <style:paragraph-properties style:writing-mode="lr-tb"/>
      <style:text-properties style:font-name="sans-serif" fo:font-size="24pt"/>
    </style:style>
    <style:style style:name="P9" style:family="paragraph" style:parent-style-name="Standard">
      <style:paragraph-properties style:writing-mode="lr-tb"/>
      <style:text-properties style:font-name="sans-serif" fo:font-size="9.75pt"/>
    </style:style>
    <style:style style:name="P10" style:family="paragraph" style:parent-style-name="Standard">
      <style:paragraph-properties style:writing-mode="lr-tb"/>
      <style:text-properties style:font-name="sans-serif" fo:font-size="10.5pt"/>
    </style:style>
    <style:style style:name="P11" style:family="paragraph" style:parent-style-name="Standard">
      <style:paragraph-properties style:writing-mode="lr-tb"/>
      <style:text-properties style:font-name="sans-serif" fo:font-size="12pt"/>
    </style:style>
    <style:style style:name="T1" style:family="text">
      <style:text-properties style:font-name="serif" fo:font-size="14.25pt"/>
    </style:style>
    <style:style style:name="T2" style:family="text">
      <style:text-properties officeooo:rsid="0012a9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lub Français du Braque Allemand</text:p>
      <text:p text:style-name="P3">Test </text:p>
      <text:p text:style-name="P8">d’aptitudes naturelles </text:p>
      <text:p text:style-name="P3">(T.A.N.)</text:p>
      <text:p text:style-name="P4">Examen réservé aux chiens âgés de 6 à 36 mois</text:p>
      <text:p text:style-name="P5"/>
      <text:p text:style-name="P1"><text:span text:style-name="T1">FEUILLE D</text:span>’<text:span text:style-name="T1">ENGAGEMENT </text:span></text:p>
      <text:p text:style-name="P9">(1 seul chien par feuille photocopier si plusieurs chiens)</text:p>
      <text:p text:style-name="P10">Lieu : HAVELUY (59) </text:p>
      <text:p text:style-name="P10">Date de l’épreuve :</text:p>
      <text:p text:style-name="P11"><text:span text:style-name="T2">5</text:span> septembre 201<text:span text:style-name="T2">5</text:span></text:p>
      <text:p text:style-name="P10">Organisateurs : </text:p>
      <text:p text:style-name="P10">Mrs GOSSE &amp; DELANNOY</text:p>
      <text:p text:style-name="P6">Nom du chien* :___________________________________________________________________</text:p>
      <text:p text:style-name="P6">Date de naissance : _____________________ Tatouage/ Puce* __________________________</text:p>
      <text:p text:style-name="P6">Sexe : Male Femelle *n° L.O.F ______________________________________________________</text:p>
      <text:p text:style-name="P6">*Nom du père_____________________________ *Nom de la mère________________________</text:p>
      <text:p text:style-name="P6">(A relever sur le certificat de naissance ou le pedigree)</text:p>
      <text:p text:style-name="P10">Chien à confirmer (gratuit pour les adhérents à jour de leur cotisation 201<text:span text:style-name="T2">5</text:span>)</text:p>
      <text:p text:style-name="P6">Nom du propriétaire* : _____________________________________________________________</text:p>
      <text:p text:style-name="P6">Adresse:*_________________________________________________________________________</text:p>
      <text:p text:style-name="P6">Code postal :*___________Ville *:____________________________________________________</text:p>
      <text:p text:style-name="P6">Email: ___________________________________________________________________________</text:p>
      <text:p text:style-name="P6">* informations obligatoires</text:p>
      <text:p text:style-name="P6">Engagement T.A.N. : Nombre de chiens engages.................. x 25 € =...................</text:p>
      <text:p text:style-name="P6">TOTAL du règlement = ...................</text:p>
      <text:p text:style-name="P6">Les inscriptions accompagnées du chèque </text:p>
      <text:p text:style-name="P6">à ordre du CFBA</text:p>
      <text:p text:style-name="P6">sont à envoyer à l'adresse :</text:p>
      <text:p text:style-name="P6">M.</text:p>
      <text:p text:style-name="P6">Gosse, 60 rue Jules Guesde 59135 WALLERS</text:p>
      <text:p text:style-name="P6">Les chiennes en chaleurs devront être signalées dès leur arrivée. Elles concourront en dernière position</text:p>
      <text:p text:style-name="P6">sur les terrains.</text:p>
      <text:p text:style-name="P7">Tous les chiens présents sont sous l’entière responsabilité des propriétaires et/ou des présentateurs. Tout événement</text:p>
      <text:p text:style-name="P7">direct ou indirect qui pourra leur être imputé (dégradation, accident, etc.) ne pourra être imputable aux</text:p>
      <text:p text:style-name="P7">organisateurs. Les participants ou accompagnateurs renoncent à recours contre l’organisation et l’organisateur.</text:p>
      <text:p text:style-name="P9">Fait à ____________________________ Le _________________________ </text:p>
      <text:p text:style-name="P10">Je reconnais avoir pris connaissance des dispositions ci-dessus et en accepte les termes</text:p>
      <text:p text:style-name="P10">sans réserve</text:p>
      <text:p text:style-name="P6">Signature </text:p>
      <text:p text:style-name="P10">(obligatoire)</text:p>
      <text:p text:style-name="P10">Réservation repas </text:p>
      <text:p text:style-name="P6">..................</text:p>
      <text:p text:style-name="P10">x 1<text:span text:style-name="T2">8</text:span> euros.</text:p>
      <text:p text:style-name="P10">Règlement repas sur place le jour du TA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 GOSSE</meta:initial-creator>
    <meta:creation-date>2014-06-27T16:18:20.24</meta:creation-date>
    <dc:date>2015-06-23T21:18:23.198000000</dc:date>
    <meta:editing-duration>PT5M16S</meta:editing-duration>
    <meta:editing-cycles>2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44" meta:word-count="247" meta:character-count="2093" meta:non-whitespace-character-count="1881"/>
  </office:meta>
</office:document-meta>
</file>