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lgerian"/>
    </style:style>
    <style:style style:name="P2" style:family="paragraph" style:parent-style-name="Standard">
      <style:paragraph-properties fo:text-align="center" style:justify-single-word="false"/>
      <style:text-properties style:font-name="Algerian"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cours ST HUBERT 2010 de la Manche.</text:p>
      <text:p text:style-name="P1"/>
      <text:p text:style-name="P1">Encore de bonnes et fortes émotions cette année en concours ST Hubert.</text:p>
      <text:p text:style-name="P1">Nous avions engagé Zidane l'expérience et Evie la relève.</text:p>
      <text:p text:style-name="P1">Après les premiers éliminatoires, sur les difficiles parcours du matin, cette année au bois, nous rentrons à la salle afin de découvrir les résultats.</text:p>
      <text:p text:style-name="P1">L'appel des noms tombe et voici Evie en finale. Zidane moins passionné et peut-être fatigué obtient son ST Hubert avec 50 points mais en restera là.</text:p>
      <text:p text:style-name="P1">J'avoue que de présenter un braque hongrois barbu en finale de la St Hubert de la manche me réjouis énormément et me promets déjà de faire pour le mieux.</text:p>
      <text:p text:style-name="P1">Nous y sommes, je découvre le parcours « grands peupliers avec joncs et petits ruisseaux », cela me semble plus facile que le bois du matin. Je regarde le sens du vent, pendant que le premier concurrent tua ses deux oiseaux de deux cartouches sous les applaudissements du public, le setter et son maître ont déjà mis la barre très haute.</text:p>
      <text:p text:style-name="P1">C'est à nous, je prend la droite du parcours à toute vitesse car il faudra trouver deux oiseaux en 15 minutes pour positionner Evie dans le bon sens du vent. Sa quête timide fini par bloquer un coq bien caché dans les orties, je m'approche, Evie ne bouge pas, l'oiseau décolle … il faut que je me concentre, que je m'applique et de mon premier coup de sept, le coq tombe à trente mètres suivi d'un parfait rapport. Je félicite ma chienne en lui disant qu'il y en a un autre a trouver. Le coup de feu à légèrement excité mon compagnon et sa quête devient superbe, elle prend de l'espace, mais rien.</text:p>
      <text:p text:style-name="P1">Je suis au bout du parcours et pas de faisans. Le temps m'est compté alors je décide de reprendre depuis le début, remonte cette fois-ci à gauche et remets le nez d'Evie dans le bon sens. J'appuis mon retour vers le milieu, près du ruisseau et là, Evie bloque à nouveau, son arrêt si ferme semble celui d'un chien expérimenté. <text:s/>Je dois servir ce gibier à la hauteur de son arrêt. La poule décolle, cette fois-ci mon tir désailte l'oiseau, tombe et piette, mais Evie d'un rapport parfait, ne la laissera pas s'échapper.</text:p>
      <text:p text:style-name="P1">Ils nous reste trois à quatre minutes, je relance ma chienne qui bat le terrain comme un horloge et à quelques mètres des juges, rebloque dans une touffée de joncs. J'approche, fusil cassé, réconforte Evie, la calme puis laisse partir à nouveau cette poule. Je sais très bien que le tir d'un troisième oiseau est éliminatoire et ne me fais pas prendre à ce jeu.</text:p>
      <text:p text:style-name="P1">Les juges m'appelle, je rattache <text:s/>Evie en la félicitant, présente les deux oiseaux ainsi que mes deux douilles vides.</text:p>
      <text:p text:style-name="P1">Puis retourne attendre le passage des deux autres concurrents. L'épagneul ne trouvera qu'un oiseau et le braque français, malgré ses 8 ans ne permettra à son maître de tirer en bonne position.</text:p>
      <text:p text:style-name="P1">Mais amis présents me souris, eux ont vu le setter manœuvrer toute à l'heure et savent tous qu'il n'a pas pris de points au rapport.</text:p>
      <text:p text:style-name="P1"><text:soft-page-break/>De retour à la salle, les résultats seront annoncés du dernier au premier, ce qui, après de longues minutes d'attente, à permis d'entendre : «<text:span text:style-name="T1"> 1er du concours ST HUBERT 2010 : EVIE ! Braque</text:span> <text:span text:style-name="T1">Hongrois à poils durs</text:span> ».</text:p>
      <text:p text:style-name="P1">Une fois de plus ce concours m'a apporté d'énormes émotions, mais aussi m'a fait comprendre qu'il faut laisser la chance aux jeunes chiens, leurs faire confiance car avant tout ils chercherons à vous rendre l'amour et la passion que vous leurs apportez.</text:p>
      <text:p text:style-name="P1">Merci à tous nos amis présente lors de cette belle journée, pour l'organisation parfaite des épreuves, ainsi qu'à la société de chasse du Teilleul, pour son accueil et le prêt de son territoire. Cette petite commune de la manche était celle où mon grand-père à vécu tout le long de son existence. C'est lui qui, à 16 ans, <text:s/>m'a offert mon premier fusil et m'a <text:s/>passionné pour la chasse.</text:p>
      <text:p text:style-name="P1">Il aurait, j'en suis certain, aimé les vizslas, <text:s/>c'est à lui que j'offre notre victoire.</text:p>
      <text:p text:style-name="P1"/>
      <text:p text:style-name="P1">Prochaine étape : « La régionale Ouest »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25T19:11:57.82</meta:creation-date>
    <dc:date>2010-10-25T20:09:36.11</dc:date>
    <meta:editing-duration>PT00H57M38S</meta:editing-duration>
    <meta:editing-cycles>4</meta:editing-cycles>
    <meta:generator>OpenOffice.org/3.2$Win32 OpenOffice.org_project/320m12$Build-9483</meta:generator>
    <meta:document-statistic meta:table-count="0" meta:image-count="0" meta:object-count="0" meta:page-count="2" meta:paragraph-count="18" meta:word-count="691" meta:character-count="3853"/>
  </office:meta>
</office:document-meta>
</file>