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center" fo:background-color="#ffff00">
        <style:background-image/>
      </style:table-properties>
    </style:style>
    <style:style style:name="Tableau1.A" style:family="table-column">
      <style:table-column-properties style:column-width="16.999cm" style:rel-column-width="65535*"/>
    </style:style>
    <style:style style:name="Tableau1.A1" style:family="table-cell">
      <style:table-cell-properties style:vertical-align="middle" style:border-line-width="0.002cm 0.088cm 0.002cm" fo:padding="0.053cm" fo:border="0.092cm double #808080"/>
    </style:style>
    <style:style style:name="P1" style:family="paragraph" style:parent-style-name="Standard">
      <style:paragraph-properties fo:margin-top="0cm" fo:margin-bottom="0.499cm" fo:text-align="center" style:justify-single-word="false"/>
    </style:style>
    <style:style style:name="P2" style:family="paragraph" style:parent-style-name="Text_20_body">
      <style:text-properties style:font-name="Comic Sans MS"/>
    </style:style>
    <style:style style:name="P3" style:family="paragraph" style:parent-style-name="Text_20_body">
      <style:paragraph-properties fo:text-align="center" style:justify-single-word="false"/>
      <style:text-properties style:font-name="Comic Sans MS" fo:font-weight="bold"/>
    </style:style>
    <style:style style:name="P4" style:family="paragraph" style:parent-style-name="Text_20_body">
      <style:text-properties style:font-name="Comic Sans MS" fo:font-style="italic"/>
    </style:style>
    <style:style style:name="P5" style:family="paragraph" style:parent-style-name="Text_20_body">
      <style:text-properties style:font-name="Comic Sans MS" fo:font-style="italic" style:text-underline-style="solid" style:text-underline-width="auto" style:text-underline-color="font-color"/>
    </style:style>
    <style:style style:name="P6" style:family="paragraph" style:parent-style-name="Text_20_body">
      <style:paragraph-properties fo:text-align="center" style:justify-single-word="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T1" style:family="text">
      <style:text-properties style:text-underline-style="solid" style:text-underline-width="auto" style:text-underline-color="font-color" fo:font-weight="bold"/>
    </style:style>
    <style:style style:name="T2" style:family="text">
      <style:text-properties fo:font-size="14pt" fo:font-weight="bold"/>
    </style:style>
    <style:style style:name="T3" style:family="text">
      <style:text-properties style:font-name="Comic Sans MS"/>
    </style:style>
    <style:style style:name="T4" style:family="text">
      <style:text-properties style:font-name="Comic Sans MS" fo:font-size="14pt" style:text-underline-style="solid" style:text-underline-width="auto" style:text-underline-color="font-color" fo:font-weight="bold"/>
    </style:style>
    <style:style style:name="T5" style:family="text">
      <style:text-properties style:font-name="Comic Sans MS" fo:font-size="14pt" fo:font-weight="bold"/>
    </style:style>
    <style:style style:name="T6" style:family="text">
      <style:text-properties style:font-name="Comic Sans MS" fo:font-weight="bold"/>
    </style:style>
    <style:style style:name="T7" style:family="text">
      <style:text-properties style:font-name="Comic Sans MS" style:text-underline-style="solid" style:text-underline-width="auto" style:text-underline-color="font-color"/>
    </style:style>
    <style:style style:name="T8" style:family="text">
      <style:text-properties style:font-name="Comic Sans MS" style:text-underline-style="solid" style:text-underline-width="auto" style:text-underline-color="font-color" fo:font-weight="bold"/>
    </style:style>
    <style:style style:name="T9" style:family="text">
      <style:text-properties style:font-name="Comic Sans MS" fo:font-style="italic"/>
    </style:style>
    <style:style style:name="T10" style:family="text">
      <style:text-properties style:font-name="Comic Sans MS" fo:font-style="italic" style:text-underline-style="solid" style:text-underline-width="auto" style:text-underline-color="font-color"/>
    </style:style>
    <style:style style:name="T11" style:family="text">
      <style:text-properties style:font-name="Comic Sans MS" fo:font-style="italic" style:text-underline-style="solid" style:text-underline-width="auto" style:text-underline-color="font-color" fo:font-weight="bold"/>
    </style:style>
    <style:style style:name="T12" style:family="text">
      <style:text-properties fo:font-weight="bold"/>
    </style:style>
    <style:style style:name="T13" style:family="text">
      <style:text-properties style:text-position="33% 80%"/>
    </style:style>
    <style:style style:name="T14" style:family="text">
      <style:text-properties fo:font-style="italic" style:text-underline-style="solid" style:text-underline-width="auto" style:text-underline-color="font-color" fo:font-weight="bold"/>
    </style:style>
    <style:style style:name="T15" style:family="text">
      <style:text-properties fo:font-size="10pt" fo:font-weight="bold"/>
    </style:style>
    <style:style style:name="fr1"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jet1" text:anchor-type="as-char" svg:width="1.247cm" style:rel-width="100%" svg:height="2.381cm" draw:z-index="1"><draw:floating-frame xlink:href="http://ads.mmania.com/adframe.phtml?cc=fr&amp;tag=topsuperwide.tag&amp;ord=3ae9fd4e" xlink:type="simple" xlink:show="embed" xlink:actuate="onLoad"/></draw:frame></text:p>
      <text:p text:style-name="P1"><text:span text:style-name="T5">2. </text:span><text:span text:style-name="T4">LE JEU</text:span><text:span text:style-name="T5">.</text:span> </text:p>
      <text:p text:style-name="P3">2.1. L'EDUCATION PAR LE JEU - LUDOPEDAGOGIE.</text:p>
      <text:p text:style-name="Text_20_body"><text:span text:style-name="T3">Plus le chiot est jeune, plus il apprend vite.</text:span><text:line-break/><text:span text:style-name="T3">La méthode naturelle s'adresse particulièrement aux jeunes avides d'apprentissage et aptes à emmagasiner les connaissances, c'est à dire en moyenne, jusqu'à l'âge de 6 mois.</text:span></text:p>
      <text:p text:style-name="P2">Une période très riche à exploiter chez le chiot va du 30<text:span text:style-name="T13">ème</text:span> jour environ à la 14<text:span text:style-name="T13">ème</text:span> semaine.</text:p>
      <text:p text:style-name="Text_20_body"><text:span text:style-name="T3">A 3 semaines, activités de groupe, dans le milieu d'éveil (chez l'éleveur) : joue avec les différents objets, les saisit, les secoue.</text:span><text:line-break/><text:span text:style-name="T3">A 6 semaines, poursuit la proie (balle, ficelle), invitation au jeu (jeu sociaux), combats ludiques (hiérarchie - morsure inhibée), comportement allélomimétique.</text:span><text:line-break/><text:span text:style-name="T3">A 7 semaines, pistage - Exercices d'obéissance - Initiation au mordant – (méthode naturelle).-Comment procéder ?</text:span><text:line-break/><text:span text:style-name="T3">De 8 à 10 semaines, jeu avec le maître, les enfants. Éviter les exercices brutaux (trauma). Pourquoi ?</text:span><text:line-break/><text:span text:style-name="T3">Entre 7 et 8 semaines la peur apparaît. Les séquences agréables (jeux, promenades, etc.). avec les membres de la famille, avec des amis, sont à multiplier. Poursuite balle, course en se cachant, etc... (éveil, réflexes, volonté, courage, contacts corporels).</text:span></text:p>
      <text:p text:style-name="Text_20_body"><text:span text:style-name="T6">NB</text:span><text:span text:style-name="T3"> : </text:span><text:span text:style-name="T7">très important</text:span><text:span text:style-name="T3">:</text:span><text:line-break/><text:span text:style-name="T3">Les premières leçons d'éducation seront consacrées à apprendre aux maîtres comment jouer avec leur chiot(balle,ficelle,etc..),à leur signaler les erreurs à éviter. Comment procéder?</text:span></text:p>
      <text:p text:style-name="P2">Tenir compte du tempérament, du caractère de chaque chiot. Pourquoi ?</text:p>
      <text:p text:style-name="P2">La ludopédagogie et la méthode naturelle se complètent parfaitement car elles font appel aux même principes : se basent sur les instincts.</text:p>
      <text:p text:style-name="P6"><text:span text:style-name="T8">Un chiot n'est pas normal si entre 5 et 9 semaines il ne joue pas (cela arrive malheureusement ! )</text:span><text:line-break/><text:span text:style-name="T8">Pourquoi ?Manque de stimulations chez l'éleveur - chiot dont le maître ne s'occupe pas.</text:span></text:p>
      <text:p text:style-name="Text_20_body"><text:span text:style-name="T3">Un chien bien dans sa peau est un chien joueur.</text:span><text:line-break/><text:span text:style-name="T3">En général, ce chien est très sociable avec ses congénères.</text:span></text:p>
      <text:p text:style-name="Text_20_body"><text:span text:style-name="T3">Débarrassés des contingences de la survie dans la nature, le chien (loup infantile) joue beaucoup (activités ludiques surdéveloppées).</text:span><text:line-break/><text:span text:style-name="T7">NB :</text:span><text:span text:style-name="T3"> Il semblerait que le loup joue plus que le chien.</text:span></text:p>
      <text:p text:style-name="Text_20_body"><text:soft-page-break/><text:span text:style-name="T11">Le jeu est une préparation à la vie, à la survie</text:span> <text:span text:style-name="T9">:</text:span></text:p>
      <text:list xml:id="list39129112" text:style-name="L1">
        <text:list-item>
          <text:p text:style-name="P10"><text:span text:style-name="T10">Ex</text:span><text:span text:style-name="T3">. : la louve apporte une petite proie à ses louveteaux. Ceux-ci vont jouer avec, la manipuler, courir après et finalement vont la secouer, la tuer et la manger (préparation à la chasse - développement du comportement de prédation)</text:span> </text:p>
        </text:list-item>
        <text:list-item>
          <text:p text:style-name="P10"><text:span text:style-name="T7">Ex</text:span><text:span text:style-name="T3">. : les chiots font exactement la même chose avec un objet de jeu (adoptent les mêmes comportements)</text:span> </text:p>
        </text:list-item>
        <text:list-item>
          <text:p text:style-name="P10"><text:span text:style-name="T3">Les louveteaux, les chiots se livrent à des jeux sociaux : installation de la hiérarchie. Compréhension du langage. Inhibition de la morsure. Idem chez les chiots - Position de soumission chez le dominé qui induit l'inhibition de la morsure chez le dominant (importance d'une socialisation intra spécifique primaire). Quelle attitude adopter par rapport à un chiot dominant qui continue à agresser le chiot qui se soumet ?</text:span> </text:p>
        </text:list-item>
        <text:list-item>
          <text:p text:style-name="P7"><text:span text:style-name="T3">Le loup apporte une proie à ses petits (coopération avec la meute). Le chiot vous rapporte la balle que vous lui avez lancée = coopération avec le maître, le chef de meute.</text:span> </text:p>
        </text:list-item>
      </text:list>
      <text:p text:style-name="Text_20_body"><text:span text:style-name="T3">Ces comportements permettent au chiot de se construire une personnalité ouverte sur l'extérieur et vers les autres.</text:span><text:line-break/><text:span text:style-name="T3">Il apprend à bien maîtriser les instincts naturels mis en exercice(se référer </text:span><text:span text:style-name="T7">ex</text:span><text:span text:style-name="T3">. ci-dessus).</text:span><text:line-break/><text:span text:style-name="T3">La maîtrise de soi renforce les bonnes relations (communiquer avec les autres), les encourage, les favorise (contacts sociaux).</text:span><text:line-break/><text:span text:style-name="T3">La maîtrise des comportements permet l'acquisition des compétences (futures activités).</text:span> </text:p>
      <text:p text:style-name="Text_20_body"><text:span text:style-name="T10">l</text:span><text:span text:style-name="T11">e jeu est essentiel</text:span> <text:span text:style-name="T3">, au bien-être mental, émotionnel, vital et social du chiot. Il en est de même pour l'enfant. Certains prétendent que le jeu pour l'enfant est une activité innée. Le bébé pourrait déjà dans le ventre de sa mère jouer avec son cordon.</text:span></text:p>
      <text:p text:style-name="Text_20_body"><text:span text:style-name="T11">Par le jeu, le chiot domine mieux son environnement</text:span><text:span text:style-name="T3">(oublie ce qui se passe dans le milieu : personnes ,chiens , bruits ( ex. : coup de feu, etc.), (récupération de chiots (chiens) peureux. Comment procéder ?</text:span><text:line-break/><text:span text:style-name="T3">Stimulations visuelles, auditives, tactiles de plus en plus fortes) socialisation aux êtres humains, etc... - LUDOTHERAPIE.</text:span></text:p>
      <text:p text:style-name="P2"><text:span text:style-name="T14">Permet d'effectuer un test d'évaluation du véritable tempérament</text:span> (lymphatique, curieux, actif, combatif, fougueux, agressif).</text:p>
      <text:p text:style-name="Text_20_body"><text:span text:style-name="T11">Favorise le jeu exploratif dans le milieu</text:span><text:span text:style-name="T3">, le chiot accroît son expérience (reconnaissance des objets, aptitude à appréhender le monde) –chiot( chien )sensible oublie le milieu inconnu.</text:span><text:line-break/><text:span text:style-name="T7">Ex</text:span><text:span text:style-name="T3">. aller chercher la balle lancée dans des taillis, ronces (courage), aller jusqu'au bout de l'action.</text:span></text:p>
      <text:p text:style-name="Text_20_body"><text:span text:style-name="T11">Permet de libérer l'énergie</text:span><text:span text:style-name="T3"> (avant le travail - laisser s'exprimer le mouvement- ni trop – ni trop peu : promenade, course, jet balle, etc... chiot (chien) qui vit en </text:span><text:soft-page-break/><text:span text:style-name="T3">limitation de mouvement.</text:span><text:line-break/><text:span text:style-name="T3">Le jeu est quelquefois le seul moyen qui lui reste pour exprimer en partie ses comportements innés.</text:span></text:p>
      <text:p text:style-name="Text_20_body"><text:span text:style-name="T11">Le jeu est un moyen d'apprentissage par imitation du leader</text:span><text:span text:style-name="T3"> (</text:span><text:span text:style-name="T7">de l'individu d'attachement</text:span><text:span text:style-name="T3">) - (attention de bien choisir le chiot, le chien qui servira de modèle).</text:span><text:line-break/><text:span text:style-name="T3">Pourquoi ? Ex. : Saut - rapport d'objets. Se référer page16 (3-8 )</text:span></text:p>
      <text:p text:style-name="P5"><text:span text:style-name="T12">Le jeu est un moyen naturel d'expression</text:span> .</text:p>
      <text:p text:style-name="P2"><text:span text:style-name="T14">Le jeu est spontané</text:span> (répétition de ce qui est agréable).</text:p>
      <text:p text:style-name="Text_20_body"><text:span text:style-name="T11">Le jeu n'est pas un travail</text:span><text:span text:style-name="T3"> (employé comme récompense - fondement de tout apprentissage - conditionnement positif - chien joyeux). Par le jeu, le chiot effectuera ce qu'on lui demande avec plaisir, il sera attentif (chiot distrait)</text:span><text:line-break/><text:span text:style-name="T3">(</text:span><text:span text:style-name="T8">ex</text:span><text:span text:style-name="T7">.</text:span><text:span text:style-name="T3"> : marche au pied).</text:span></text:p>
      <text:p text:style-name="Text_20_body"><text:span text:style-name="T11">C'est en jouant avec ses congénères</text:span><text:span text:style-name="T3"> que le chiot prendra confiance en lui (choix judicieux des partenaires de jeu) - surtout pour les chiots destinés à être des chiens de compagnie (récupération de chiots peureux ou trop attachés au maître &gt;&gt;&gt; parc à chiots).</text:span><text:line-break/><text:span text:style-name="T3">Comment procéder ?</text:span></text:p>
      <text:p text:style-name="P4"><text:span text:style-name="T1">Le jeu est un moyen de conditionnement positif</text:span> :</text:p>
      <text:list xml:id="list39137881" text:style-name="L2">
        <text:list-item>
          <text:p text:style-name="P11"><text:span text:style-name="T3">Récompense</text:span> </text:p>
        </text:list-item>
        <text:list-item>
          <text:p text:style-name="P11"><text:span text:style-name="T3">Bien-être ressenti (plaisir fonctionnel).</text:span> </text:p>
        </text:list-item>
        <text:list-item>
          <text:p text:style-name="P8"><text:span text:style-name="T3">Le chiot ne sent plus le collier ou la laisse. </text:span><text:span text:style-name="T7">Ex</text:span><text:span text:style-name="T3"> : exercice pratiqué le long d'une route .</text:span> </text:p>
        </text:list-item>
      </text:list>
      <table:table table:name="Tableau1" table:style-name="Tableau1">
        <table:table-column table:style-name="Tableau1.A"/>
        <table:table-row>
          <table:table-cell table:style-name="Tableau1.A1" office:value-type="string">
            <text:p text:style-name="Table_20_Contents"><text:span text:style-name="T15">Méthode naturelle ORTEGA - idées personnelles Walter Goosse, </text:span><text:span text:style-name="T2">©</text:span><text:span text:style-name="T15">opyright mai 2002, mises à jour interactives URL : </text:span><text:a xlink:type="simple" xlink:href="http://membres.lycos.fr/chiotssanslaisse/"><text:span text:style-name="T15">http://membres.lycos.fr/chiotssanslaisse/</text:span></text:a></text:p>
          </table:table-cell>
        </table:table-row>
      </table:table>
      <text:section text:style-name="Sect1" text:name="catfish3ae9fd4e">
        <text:p text:style-name="P9"><draw:frame draw:style-name="fr1" draw:name="Objet2" text:anchor-type="as-char" svg:width="1.247cm" style:rel-width="100%" svg:height="2.381cm" draw:z-index="0"><draw:floating-frame xlink:href="http://ads.mmania.com/adframe.phtml?cc=fr&amp;tag=catfishsuperwide.tag&amp;ord=3ae9fd4e" xlink:type="simple" xlink:show="embed" xlink:actuate="onLoad"/></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ouis lapassat</meta:initial-creator>
    <meta:creation-date>2011-08-04T19:00:27.97</meta:creation-date>
    <meta:printed-by>jean louis lapassat</meta:printed-by>
    <meta:print-date>2011-08-04T19:01:19.57</meta:print-date>
    <meta:document-statistic meta:table-count="1" meta:image-count="0" meta:object-count="2" meta:page-count="3" meta:paragraph-count="34" meta:word-count="958" meta:character-count="5942"/>
    <dc:date>2011-08-04T19:02:51.44</dc:date>
    <dc:creator>jean louis lapassat</dc:creator>
    <meta:editing-duration>PT00H02M27S</meta:editing-duration>
    <meta:editing-cycles>1</meta:editing-cycles>
    <meta:generator>OpenOffice.org/3.1$Win32 OpenOffice.org_project/310m19$Build-9420</meta:generator>
  </office:meta>
</office:document-meta>
</file>