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1.14cm" table:align="center"/>
    </style:style>
    <style:style style:name="Tableau1.A" style:family="table-column">
      <style:table-column-properties style:column-width="10.197cm"/>
    </style:style>
    <style:style style:name="Tableau1.B" style:family="table-column">
      <style:table-column-properties style:column-width="10.943cm"/>
    </style:style>
    <style:style style:name="Tableau1.1" style:family="table-row">
      <style:table-row-properties style:min-row-height="0.476cm"/>
    </style:style>
    <style:style style:name="Tableau1.2" style:family="table-row">
      <style:table-row-properties style:min-row-height="11.88cm"/>
    </style:style>
    <style:style style:name="Tableau2" style:family="table">
      <style:table-properties style:width="20.81cm" table:align="left"/>
    </style:style>
    <style:style style:name="Tableau2.A" style:family="table-column">
      <style:table-column-properties style:column-width="2.937cm"/>
    </style:style>
    <style:style style:name="Tableau2.B" style:family="table-column">
      <style:table-column-properties style:column-width="0.053cm"/>
    </style:style>
    <style:style style:name="Tableau2.C" style:family="table-column">
      <style:table-column-properties style:column-width="2.91cm"/>
    </style:style>
    <style:style style:name="Tableau2.H" style:family="table-column">
      <style:table-column-properties style:column-width="0.079cm"/>
    </style:style>
    <style:style style:name="Tableau2.N" style:family="table-column">
      <style:table-column-properties style:column-width="0.041cm"/>
    </style:style>
    <style:style style:name="Tableau2.A1" style:family="table-cell">
      <style:table-cell-properties style:vertical-align="middle"/>
    </style:style>
    <style:style style:name="Tableau3" style:family="table">
      <style:table-properties style:width="10.197cm" table:align="center"/>
    </style:style>
    <style:style style:name="Tableau3.A" style:family="table-column">
      <style:table-column-properties style:column-width="3.274cm"/>
    </style:style>
    <style:style style:name="Tableau3.B" style:family="table-column">
      <style:table-column-properties style:column-width="6.923cm"/>
    </style:style>
    <style:style style:name="Tableau3.1" style:family="table-row">
      <style:table-row-properties style:min-row-height="0.661cm" fo:background-color="#cc6600">
        <style:background-image/>
      </style:table-row-properties>
    </style:style>
    <style:style style:name="Tableau3.A1" style:family="table-cell">
      <style:table-cell-properties style:vertical-align="middle"/>
    </style:style>
    <style:style style:name="Tableau3.2" style:family="table-row">
      <style:table-row-properties style:min-row-height="0.529cm"/>
    </style:style>
    <style:style style:name="Tableau4" style:family="table">
      <style:table-properties style:width="10.724cm" style:rel-width="98%" table:align="center"/>
    </style:style>
    <style:style style:name="Tableau4.A" style:family="table-column">
      <style:table-column-properties style:column-width="10.724cm" style:rel-column-width="64214*"/>
    </style:style>
    <style:style style:name="Tableau4.A1" style:family="table-cell">
      <style:table-cell-properties style:vertical-align="middle" fo:padding="0.049cm" fo:border="none"/>
    </style:style>
    <style:style style:name="Tableau5" style:family="table">
      <style:table-properties style:width="10.724cm" style:rel-width="98%" table:align="center"/>
    </style:style>
    <style:style style:name="Tableau5.A" style:family="table-column">
      <style:table-column-properties style:column-width="5.191cm" style:rel-column-width="31087*"/>
    </style:style>
    <style:style style:name="Tableau5.B" style:family="table-column">
      <style:table-column-properties style:column-width="5.533cm" style:rel-column-width="33127*"/>
    </style:style>
    <style:style style:name="Tableau5.A1" style:family="table-cell">
      <style:table-cell-properties fo:padding="0.049cm" fo:border="none"/>
    </style:style>
    <style:style style:name="P1" style:family="paragraph" style:parent-style-name="Text_20_body">
      <style:text-properties fo:color="#ffffff"/>
    </style:style>
    <style:style style:name="P2" style:family="paragraph" style:parent-style-name="Text_20_body">
      <style:text-properties fo:color="#ffff00"/>
    </style:style>
    <style:style style:name="P3" style:family="paragraph" style:parent-style-name="Text_20_body">
      <style:text-properties fo:font-size="2pt" style:font-size-asian="2pt" style:font-size-complex="2pt"/>
    </style:style>
    <style:style style:name="P4" style:family="paragraph" style:parent-style-name="Standard">
      <style:paragraph-properties fo:margin-top="0cm" fo:margin-bottom="0cm"/>
      <style:text-properties fo:font-size="2pt" style:font-size-asian="2pt" style:font-size-complex="2pt"/>
    </style:style>
    <style:style style:name="P5" style:family="paragraph" style:parent-style-name="Text_20_body">
      <style:text-properties fo:color="#ffffff"/>
    </style:style>
    <style:style style:name="P6" style:family="paragraph" style:parent-style-name="Text_20_body">
      <style:text-properties fo:color="#ffff00"/>
    </style:style>
    <style:style style:name="P7" style:family="paragraph" style:parent-style-name="Text_20_body">
      <style:text-properties fo:font-size="2pt" style:font-size-asian="2pt" style:font-size-complex="2pt"/>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margin-top="0cm" fo:margin-bottom="0.499cm"/>
    </style:style>
    <style:style style:name="P11" style:family="paragraph" style:parent-style-name="Table_20_Contents">
      <style:paragraph-properties fo:margin-top="0cm" fo:margin-bottom="0.499cm" fo:text-align="center" style:justify-single-word="false"/>
    </style:style>
    <style:style style:name="P12" style:family="paragraph" style:parent-style-name="Table_20_Contents">
      <style:paragraph-properties fo:padding="0cm" fo:border="none"/>
    </style:style>
    <style:style style:name="P13" style:family="paragraph" style:parent-style-name="Horizontal_20_Line">
      <style:paragraph-properties style:border-line-width-bottom="0.035cm 0.035cm 0.035cm" fo:padding="0cm" fo:border-left="none" fo:border-right="none" fo:border-top="none" fo:border-bottom="0.105cm double #cc6600"/>
    </style:style>
    <style:style style:name="P14"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15" style:family="paragraph">
      <style:paragraph-properties fo:text-align="center"/>
    </style:style>
    <style:style style:name="T1" style:family="text">
      <style:text-properties fo:color="#ffff00"/>
    </style:style>
    <style:style style:name="T2" style:family="text">
      <style:text-properties fo:color="#ffff00"/>
    </style:style>
    <style:style style:name="T3" style:family="text">
      <style:text-properties fo:color="#ffffff"/>
    </style:style>
    <style:style style:name="T4" style:family="text">
      <style:text-properties fo:color="#ffffff" fo:font-size="10pt"/>
    </style:style>
    <style:style style:name="T5" style:family="text">
      <style:text-properties fo:color="#003399"/>
    </style:style>
    <style:style style:name="T6" style:family="text">
      <style:text-properties fo:color="#000000" fo:font-weight="bold"/>
    </style:style>
    <style:style style:name="T7" style:family="text">
      <style:text-properties fo:color="#006400" fo:font-size="10pt" style:text-underline-style="solid" style:text-underline-width="auto" style:text-underline-color="font-colo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background-color="#000000" style:background-transparency="0%" fo:padding="0cm" fo:border="none">
        <style:background-image/>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background-color="#ffffff" style:background-transparency="0%" fo:padding="0cm" fo:border="none">
        <style:background-image/>
      </style:graphic-properties>
    </style:style>
    <style:style style:name="fr3"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background-color="#000000" style:background-transparency="0%" fo:padding="0cm" fo:border="none">
        <style:background-image/>
      </style:graphic-properties>
    </style:style>
    <style:style style:name="fr4"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background-color="#ff0000" style:background-transparency="0%" fo:padding="0cm" fo:border="none">
        <style:background-image/>
      </style:graphic-properties>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79cm" fo:margin-right="0.079cm" fo:margin-top="0.079cm" fo:margin-bottom="0.079cm" style:vertical-pos="top" style:vertical-rel="baseline" style:horizontal-pos="from-left" style:horizontal-rel="paragraph-content" fo:padding="0cm" fo:border="0.035cm solid #00008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32cm" fo:margin-right="0.132cm" fo:margin-top="0.132cm" fo:margin-bottom="0.132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earchm" form:apply-filter="true" form:method="post" form:control-implementation="ooo:com.sun.star.form.component.Form" office:target-frame="" xlink:href="http://recherch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earch" form:control-implementation="ooo:com.sun.star.form.component.TextField" form:id="control1" form:max-length="30" form:convert-empty-to-null="true">
            <form:properties>
              <form:property form:property-name="DefaultControl" office:value-type="string" office:string-value="com.sun.star.form.control.TextField"/>
            </form:properties>
          </form:text>
          <form:button form:name="Submit" form:control-implementation="ooo:com.sun.star.form.component.CommandButton" form:id="control2"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enuLayer0" text:anchor-type="page" text:anchor-page-number="1" svg:x="-5.292cm" svg:y="-5.292cm" svg:width="3.307cm" draw:z-index="2">
        <draw:text-box fo:min-height="0.661cm">
          <draw:frame draw:style-name="fr2" draw:name="menuLite0" text:anchor-type="frame" svg:x="0.026cm" svg:y="0.026cm" svg:width="3.254cm" draw:z-index="3">
            <draw:text-box fo:min-height="0.609cm">
              <draw:frame draw:style-name="fr3" draw:name="menuFg0" text:anchor-type="frame" svg:x="0.026cm" svg:y="0.026cm" svg:width="3.228cm" draw:z-index="4">
                <draw:text-box fo:min-height="0.582cm">
                  <draw:frame draw:style-name="fr4" draw:name="menuItem0" text:anchor-type="frame" svg:x="0cm" svg:y="0cm" svg:width="3.201cm" draw:z-index="5">
                    <draw:text-box fo:min-height="0.556cm">
                      <text:section text:style-name="Sect1" text:name="menuItemText0">
                        <text:p text:style-name="P1">Nos infos </text:p>
                      </text:section>
                      <text:section text:style-name="Sect1" text:name="menuItemHilite0">
                        <text:p text:style-name="P2">Nos infos </text:p>
                      </text:section>
                    </draw:text-box>
                  </draw:frame>
                  <text:section text:style-name="Sect1" text:name="focusItem0">
                    <text:p text:style-name="Text_20_body"> </text:p>
                  </text:section>
                </draw:text-box>
              </draw:frame>
              <text:p text:style-name="P3"/>
            </draw:text-box>
          </draw:frame>
          <text:p text:style-name="P3"/>
        </draw:text-box>
      </draw:frame>
      <draw:frame draw:style-name="fr1" draw:name="menuLayer1" text:anchor-type="page" text:anchor-page-number="1" svg:x="-5.292cm" svg:y="-5.292cm" svg:width="3.096cm" draw:z-index="6">
        <draw:text-box fo:min-height="4.154cm">
          <draw:frame draw:style-name="fr2" draw:name="menuLite1" text:anchor-type="frame" svg:x="0.026cm" svg:y="0.026cm" svg:width="3.043cm" draw:z-index="7">
            <draw:text-box fo:min-height="4.101cm">
              <draw:frame draw:style-name="fr3" draw:name="menuFg1" text:anchor-type="frame" svg:x="0.026cm" svg:y="0.026cm" svg:width="3.016cm" draw:z-index="8">
                <draw:text-box fo:min-height="4.075cm">
                  <draw:frame draw:style-name="fr4" draw:name="menuItem1" text:anchor-type="frame" svg:x="0cm" svg:y="0cm" svg:width="2.99cm" draw:z-index="9">
                    <draw:text-box fo:min-height="0.556cm">
                      <text:section text:style-name="Sect1" text:name="menuItemText1">
                        <text:p text:style-name="P1">Abonnements </text:p>
                      </text:section>
                      <text:section text:style-name="Sect1" text:name="menuItemHilite1">
                        <text:p text:style-name="P2">Abonnements </text:p>
                      </text:section>
                    </draw:text-box>
                  </draw:frame>
                  <draw:frame draw:style-name="fr4" draw:name="menuItem2" text:anchor-type="frame" svg:x="0cm" svg:y="0.582cm" svg:width="2.99cm" draw:z-index="10">
                    <draw:text-box fo:min-height="0.556cm">
                      <text:section text:style-name="Sect1" text:name="menuItemText2">
                        <text:p text:style-name="P1">Les Mensuels </text:p>
                      </text:section>
                      <text:section text:style-name="Sect1" text:name="menuItemHilite2">
                        <text:p text:style-name="P2">Les Mensuels </text:p>
                      </text:section>
                    </draw:text-box>
                  </draw:frame>
                  <draw:frame draw:style-name="fr4" draw:name="menuItem3" text:anchor-type="frame" svg:x="0cm" svg:y="1.164cm" svg:width="2.99cm" draw:z-index="11">
                    <draw:text-box fo:min-height="0.556cm">
                      <text:section text:style-name="Sect1" text:name="menuItemText3">
                        <text:p text:style-name="P1">Les Livres </text:p>
                      </text:section>
                      <text:section text:style-name="Sect1" text:name="menuItemHilite3">
                        <text:p text:style-name="P2">Les Livres </text:p>
                      </text:section>
                    </draw:text-box>
                  </draw:frame>
                  <draw:frame draw:style-name="fr4" draw:name="menuItem4" text:anchor-type="frame" svg:x="0cm" svg:y="1.746cm" svg:width="2.99cm" draw:z-index="12">
                    <draw:text-box fo:min-height="0.556cm">
                      <text:section text:style-name="Sect1" text:name="menuItemText4">
                        <text:p text:style-name="P1">Les Hors séries </text:p>
                      </text:section>
                      <text:section text:style-name="Sect1" text:name="menuItemHilite4">
                        <text:p text:style-name="P2">Les Hors séries </text:p>
                      </text:section>
                    </draw:text-box>
                  </draw:frame>
                  <draw:frame draw:style-name="fr4" draw:name="menuItem5" text:anchor-type="frame" svg:x="0cm" svg:y="2.328cm" svg:width="2.99cm" draw:z-index="13">
                    <draw:text-box fo:min-height="0.556cm">
                      <text:section text:style-name="Sect1" text:name="menuItemText5">
                        <text:p text:style-name="P1">Fournitures éleveurs </text:p>
                      </text:section>
                      <text:section text:style-name="Sect1" text:name="menuItemHilite5">
                        <text:p text:style-name="P2">Fournitures éleveurs </text:p>
                      </text:section>
                    </draw:text-box>
                  </draw:frame>
                  <draw:frame draw:style-name="fr4" draw:name="menuItem6" text:anchor-type="frame" svg:x="0cm" svg:y="2.91cm" svg:width="2.99cm" draw:z-index="14">
                    <draw:text-box fo:min-height="0.556cm">
                      <text:section text:style-name="Sect1" text:name="menuItemText6">
                        <text:p text:style-name="P1">Livres &amp; DVD </text:p>
                      </text:section>
                      <text:section text:style-name="Sect1" text:name="menuItemHilite6">
                        <text:p text:style-name="P2">Livres &amp; DVD </text:p>
                      </text:section>
                    </draw:text-box>
                  </draw:frame>
                  <draw:frame draw:style-name="fr4" draw:name="menuItem7" text:anchor-type="frame" svg:x="0cm" svg:y="3.493cm" svg:width="2.99cm" draw:z-index="15">
                    <draw:text-box fo:min-height="0.556cm">
                      <text:section text:style-name="Sect1" text:name="menuItemText7">
                        <text:p text:style-name="P1">Autocollant </text:p>
                      </text:section>
                      <text:section text:style-name="Sect1" text:name="menuItemHilite7">
                        <text:p text:style-name="P2">Autocollant </text:p>
                      </text:section>
                    </draw:text-box>
                  </draw:frame>
                  <text:section text:style-name="Sect1" text:name="focusItem1">
                    <text:p text:style-name="Text_20_body"> </text:p>
                  </text:section>
                </draw:text-box>
              </draw:frame>
              <text:p text:style-name="P3"/>
            </draw:text-box>
          </draw:frame>
          <text:p text:style-name="P3"/>
        </draw:text-box>
      </draw:frame>
      <draw:frame draw:style-name="fr1" draw:name="menuLayer2" text:anchor-type="page" text:anchor-page-number="1" svg:x="-5.292cm" svg:y="-5.292cm" svg:width="9.366cm" draw:z-index="16">
        <draw:text-box fo:min-height="5.9cm">
          <draw:frame draw:style-name="fr2" draw:name="menuLite2" text:anchor-type="frame" svg:x="0.026cm" svg:y="0.026cm" svg:width="9.313cm" draw:z-index="17">
            <draw:text-box fo:min-height="5.847cm">
              <draw:frame draw:style-name="fr3" draw:name="menuFg2" text:anchor-type="frame" svg:x="0.026cm" svg:y="0.026cm" svg:width="9.287cm" draw:z-index="18">
                <draw:text-box fo:min-height="5.821cm">
                  <draw:frame draw:style-name="fr4" draw:name="menuItem8" text:anchor-type="frame" svg:x="0cm" svg:y="0cm" svg:width="9.26cm" draw:z-index="19">
                    <draw:text-box fo:min-height="0.556cm">
                      <text:section text:style-name="Sect1" text:name="menuItemText8">
                        <text:p text:style-name="P1">Chiens de Berger &amp; de Bouvier  </text:p>
                      </text:section>
                      <text:section text:style-name="Sect1" text:name="menuItemHilite8">
                        <text:p text:style-name="P2">Chiens de Berger &amp; de Bouvier  </text:p>
                      </text:section>
                    </draw:text-box>
                  </draw:frame>
                  <draw:frame draw:style-name="fr4" draw:name="menuItem9" text:anchor-type="frame" svg:x="0cm" svg:y="0.582cm" svg:width="9.26cm" draw:z-index="20">
                    <draw:text-box fo:min-height="0.556cm">
                      <text:section text:style-name="Sect1" text:name="menuItemText9">
                        <text:p text:style-name="P1">Chiens de Type Pinscher &amp; Schnauzer , molossoïdes, bouviers suisse </text:p>
                      </text:section>
                      <text:section text:style-name="Sect1" text:name="menuItemHilite9">
                        <text:p text:style-name="P2">Chiens de Type Pinscher &amp; Schnauzer , molossoïdes, bouviers suisse </text:p>
                      </text:section>
                    </draw:text-box>
                  </draw:frame>
                  <draw:frame draw:style-name="fr4" draw:name="menuItem10" text:anchor-type="frame" svg:x="0cm" svg:y="1.164cm" svg:width="9.26cm" draw:z-index="21">
                    <draw:text-box fo:min-height="0.556cm">
                      <text:section text:style-name="Sect1" text:name="menuItemText10">
                        <text:p text:style-name="P1">Terriers  </text:p>
                      </text:section>
                      <text:section text:style-name="Sect1" text:name="menuItemHilite10">
                        <text:p text:style-name="P2">Terriers  </text:p>
                      </text:section>
                    </draw:text-box>
                  </draw:frame>
                  <draw:frame draw:style-name="fr4" draw:name="menuItem11" text:anchor-type="frame" svg:x="0cm" svg:y="1.746cm" svg:width="9.26cm" draw:z-index="22">
                    <draw:text-box fo:min-height="0.556cm">
                      <text:section text:style-name="Sect1" text:name="menuItemText11">
                        <text:p text:style-name="P1">Teckels  </text:p>
                      </text:section>
                      <text:section text:style-name="Sect1" text:name="menuItemHilite11">
                        <text:p text:style-name="P2">Teckels  </text:p>
                      </text:section>
                    </draw:text-box>
                  </draw:frame>
                  <draw:frame draw:style-name="fr4" draw:name="menuItem12" text:anchor-type="frame" svg:x="0cm" svg:y="2.328cm" svg:width="9.26cm" draw:z-index="23">
                    <draw:text-box fo:min-height="0.556cm">
                      <text:section text:style-name="Sect1" text:name="menuItemText12">
                        <text:p text:style-name="P1">Chiens de Traîneau, de Type Spitz et de Type Primitif  </text:p>
                      </text:section>
                      <text:section text:style-name="Sect1" text:name="menuItemHilite12">
                        <text:p text:style-name="P2">Chiens de Traîneau, de Type Spitz et de Type Primitif  </text:p>
                      </text:section>
                    </draw:text-box>
                  </draw:frame>
                  <draw:frame draw:style-name="fr4" draw:name="menuItem13" text:anchor-type="frame" svg:x="0cm" svg:y="2.91cm" svg:width="9.26cm" draw:z-index="24">
                    <draw:text-box fo:min-height="0.556cm">
                      <text:section text:style-name="Sect1" text:name="menuItemText13">
                        <text:p text:style-name="P1">Chiens courants  </text:p>
                      </text:section>
                      <text:section text:style-name="Sect1" text:name="menuItemHilite13">
                        <text:p text:style-name="P2">Chiens courants  </text:p>
                      </text:section>
                    </draw:text-box>
                  </draw:frame>
                  <draw:frame draw:style-name="fr4" draw:name="menuItem14" text:anchor-type="frame" svg:x="0cm" svg:y="3.493cm" svg:width="9.26cm" draw:z-index="25">
                    <draw:text-box fo:min-height="0.556cm">
                      <text:section text:style-name="Sect1" text:name="menuItemText14">
                        <text:p text:style-name="P1">Chiens d'Arrêt  </text:p>
                      </text:section>
                      <text:section text:style-name="Sect1" text:name="menuItemHilite14">
                        <text:p text:style-name="P2">Chiens d'Arrêt  </text:p>
                      </text:section>
                    </draw:text-box>
                  </draw:frame>
                  <draw:frame draw:style-name="fr4" draw:name="menuItem15" text:anchor-type="frame" svg:x="0cm" svg:y="4.075cm" svg:width="9.26cm" draw:z-index="26">
                    <draw:text-box fo:min-height="0.556cm">
                      <text:section text:style-name="Sect1" text:name="menuItemText15">
                        <text:p text:style-name="P1">Chiens Leveurs de Gibier, Rapporteurs &amp; Chiens d'Eau  </text:p>
                      </text:section>
                      <text:section text:style-name="Sect1" text:name="menuItemHilite15">
                        <text:p text:style-name="P2">Chiens Leveurs de Gibier, Rapporteurs &amp; Chiens d'Eau  </text:p>
                      </text:section>
                    </draw:text-box>
                  </draw:frame>
                  <draw:frame draw:style-name="fr4" draw:name="menuItem16" text:anchor-type="frame" svg:x="0cm" svg:y="4.657cm" svg:width="9.26cm" draw:z-index="27">
                    <draw:text-box fo:min-height="0.556cm">
                      <text:section text:style-name="Sect1" text:name="menuItemText16">
                        <text:p text:style-name="P1">Chiens de Compagnie  </text:p>
                      </text:section>
                      <text:section text:style-name="Sect1" text:name="menuItemHilite16">
                        <text:p text:style-name="P2">Chiens de Compagnie  </text:p>
                      </text:section>
                    </draw:text-box>
                  </draw:frame>
                  <draw:frame draw:style-name="fr4" draw:name="menuItem17" text:anchor-type="frame" svg:x="0cm" svg:y="5.239cm" svg:width="9.26cm" draw:z-index="28">
                    <draw:text-box fo:min-height="0.556cm">
                      <text:section text:style-name="Sect1" text:name="menuItemText17">
                        <text:p text:style-name="P1">Lévriers  </text:p>
                      </text:section>
                      <text:section text:style-name="Sect1" text:name="menuItemHilite17">
                        <text:p text:style-name="P2">Lévriers  </text:p>
                      </text:section>
                    </draw:text-box>
                  </draw:frame>
                  <text:section text:style-name="Sect1" text:name="focusItem2">
                    <text:p text:style-name="Text_20_body"> </text:p>
                  </text:section>
                </draw:text-box>
              </draw:frame>
              <text:p text:style-name="P3"/>
            </draw:text-box>
          </draw:frame>
          <text:p text:style-name="P3"/>
        </draw:text-box>
      </draw:frame>
      <draw:frame draw:style-name="fr1" draw:name="menuLayer3" text:anchor-type="page" text:anchor-page-number="1" svg:x="-7.938cm" svg:y="-7.938cm" svg:width="5.398cm" draw:z-index="29">
        <draw:text-box fo:min-height="0.661cm">
          <draw:frame draw:style-name="fr2" draw:name="menuLite3" text:anchor-type="frame" svg:x="0.026cm" svg:y="0.026cm" svg:width="5.345cm" draw:z-index="30">
            <draw:text-box fo:min-height="0.609cm">
              <draw:frame draw:style-name="fr3" draw:name="menuFg3" text:anchor-type="frame" svg:x="0.026cm" svg:y="0.026cm" svg:width="5.318cm" draw:z-index="31">
                <draw:text-box fo:min-height="0.582cm">
                  <draw:frame draw:style-name="fr4" draw:name="menuItem18" text:anchor-type="frame" svg:x="0cm" svg:y="0cm" svg:width="5.292cm" draw:z-index="32">
                    <draw:text-box fo:min-height="0.556cm">
                      <text:section text:style-name="Sect1" text:name="menuItemText18">
                        <text:p text:style-name="P1">Voir les Annonces </text:p>
                      </text:section>
                      <text:section text:style-name="Sect1" text:name="menuItemHilite18">
                        <text:p text:style-name="P2">Voir les Annonces </text:p>
                      </text:section>
                    </draw:text-box>
                  </draw:frame>
                  <text:section text:style-name="Sect1" text:name="focusItem3">
                    <text:p text:style-name="Text_20_body"> </text:p>
                  </text:section>
                </draw:text-box>
              </draw:frame>
              <text:p text:style-name="P3"/>
            </draw:text-box>
          </draw:frame>
          <text:p text:style-name="P3"/>
        </draw:text-box>
      </draw:frame>
      <draw:frame draw:style-name="fr1" draw:name="menuLayer4" text:anchor-type="page" text:anchor-page-number="1" svg:x="-7.938cm" svg:y="-7.938cm" svg:width="8.043cm" draw:z-index="33">
        <draw:text-box fo:min-height="2.99cm">
          <draw:frame draw:style-name="fr2" draw:name="menuLite4" text:anchor-type="frame" svg:x="0.026cm" svg:y="0.026cm" svg:width="7.99cm" draw:z-index="34">
            <draw:text-box fo:min-height="2.937cm">
              <draw:frame draw:style-name="fr3" draw:name="menuFg4" text:anchor-type="frame" svg:x="0.026cm" svg:y="0.026cm" svg:width="7.964cm" draw:z-index="35">
                <draw:text-box fo:min-height="2.91cm">
                  <draw:frame draw:style-name="fr4" draw:name="menuItem19" text:anchor-type="frame" svg:x="0cm" svg:y="0cm" svg:width="7.938cm" draw:z-index="36">
                    <draw:text-box fo:min-height="0.556cm">
                      <text:section text:style-name="Sect1" text:name="menuItemText19">
                        <text:p text:style-name="P1"><text:span text:style-name="T1">09.01.2010</text:span> - CACIB Vincennes </text:p>
                      </text:section>
                      <text:section text:style-name="Sect1" text:name="menuItemHilite19">
                        <text:p text:style-name="P2">09.01.2010 - CACIB Vincennes </text:p>
                      </text:section>
                    </draw:text-box>
                  </draw:frame>
                  <draw:frame draw:style-name="fr4" draw:name="menuItem20" text:anchor-type="frame" svg:x="0cm" svg:y="0.582cm" svg:width="7.938cm" draw:z-index="37">
                    <draw:text-box fo:min-height="0.556cm">
                      <text:section text:style-name="Sect1" text:name="menuItemText20">
                        <text:p text:style-name="P1"><text:span text:style-name="T1">17.01.2010</text:span> - CACIB Bordeaux </text:p>
                      </text:section>
                      <text:section text:style-name="Sect1" text:name="menuItemHilite20">
                        <text:p text:style-name="P2">17.01.2010 - CACIB Bordeaux </text:p>
                      </text:section>
                    </draw:text-box>
                  </draw:frame>
                  <draw:frame draw:style-name="fr4" draw:name="menuItem21" text:anchor-type="frame" svg:x="0cm" svg:y="1.164cm" svg:width="7.938cm" draw:z-index="38">
                    <draw:text-box fo:min-height="0.556cm">
                      <text:section text:style-name="Sect1" text:name="menuItemText21">
                        <text:p text:style-name="P1"><text:span text:style-name="T1">23.01.2010</text:span> - CACIB Montpellier </text:p>
                      </text:section>
                      <text:section text:style-name="Sect1" text:name="menuItemHilite21">
                        <text:p text:style-name="P2">23.01.2010 - CACIB Montpellier </text:p>
                      </text:section>
                    </draw:text-box>
                  </draw:frame>
                  <draw:frame draw:style-name="fr4" draw:name="menuItem22" text:anchor-type="frame" svg:x="0cm" svg:y="1.746cm" svg:width="7.938cm" draw:z-index="39">
                    <draw:text-box fo:min-height="0.556cm">
                      <text:section text:style-name="Sect1" text:name="menuItemText22">
                        <text:p text:style-name="P1"><text:span text:style-name="T1">06.02.2010</text:span> - CACIB Troyes </text:p>
                      </text:section>
                      <text:section text:style-name="Sect1" text:name="menuItemHilite22">
                        <text:p text:style-name="P2">06.02.2010 - CACIB Troyes </text:p>
                      </text:section>
                    </draw:text-box>
                  </draw:frame>
                  <draw:frame draw:style-name="fr4" draw:name="menuItem23" text:anchor-type="frame" svg:x="0cm" svg:y="2.328cm" svg:width="7.938cm" draw:z-index="40">
                    <draw:text-box fo:min-height="0.556cm">
                      <text:section text:style-name="Sect1" text:name="menuItemText23">
                        <text:p text:style-name="P1"><text:span text:style-name="T1">13.02.2010</text:span> - CACIB Niort </text:p>
                      </text:section>
                      <text:section text:style-name="Sect1" text:name="menuItemHilite23">
                        <text:p text:style-name="P2">13.02.2010 - CACIB Niort </text:p>
                      </text:section>
                    </draw:text-box>
                  </draw:frame>
                  <text:section text:style-name="Sect1" text:name="focusItem4">
                    <text:p text:style-name="Text_20_body"> </text:p>
                  </text:section>
                </draw:text-box>
              </draw:frame>
              <text:p text:style-name="P3"/>
            </draw:text-box>
          </draw:frame>
          <text:p text:style-name="P3"/>
        </draw:text-box>
      </draw:frame>
      <draw:frame draw:style-name="fr1" draw:name="menuLayer5" text:anchor-type="page" text:anchor-page-number="1" svg:x="-7.938cm" svg:y="-7.938cm" svg:width="10.689cm" draw:z-index="41">
        <draw:text-box fo:min-height="1.244cm">
          <draw:frame draw:style-name="fr2" draw:name="menuLite5" text:anchor-type="frame" svg:x="0.026cm" svg:y="0.026cm" svg:width="10.636cm" draw:z-index="42">
            <draw:text-box fo:min-height="1.191cm">
              <draw:frame draw:style-name="fr3" draw:name="menuFg5" text:anchor-type="frame" svg:x="0.026cm" svg:y="0.026cm" svg:width="10.61cm" draw:z-index="43">
                <draw:text-box fo:min-height="1.164cm">
                  <draw:frame draw:style-name="fr4" draw:name="menuItem24" text:anchor-type="frame" svg:x="0cm" svg:y="0cm" svg:width="10.583cm" draw:z-index="44">
                    <draw:text-box fo:min-height="0.556cm">
                      <text:section text:style-name="Sect1" text:name="menuItemText24">
                        <text:p text:style-name="P1">Reglement Grand Prix des Eleveurs 2010 </text:p>
                      </text:section>
                      <text:section text:style-name="Sect1" text:name="menuItemHilite24">
                        <text:p text:style-name="P2">Reglement Grand Prix des Eleveurs 2010 </text:p>
                      </text:section>
                    </draw:text-box>
                  </draw:frame>
                  <draw:frame draw:style-name="fr4" draw:name="menuItem25" text:anchor-type="frame" svg:x="0cm" svg:y="0.582cm" svg:width="10.583cm" draw:z-index="45">
                    <draw:text-box fo:min-height="0.556cm">
                      <text:section text:style-name="Sect1" text:name="menuItemText25">
                        <text:p text:style-name="P1">Reglement TROPHE PROPLAN 2010 </text:p>
                      </text:section>
                      <text:section text:style-name="Sect1" text:name="menuItemHilite25">
                        <text:p text:style-name="P2">Reglement TROPHE PROPLAN 2010 </text:p>
                      </text:section>
                    </draw:text-box>
                  </draw:frame>
                  <text:section text:style-name="Sect1" text:name="focusItem5">
                    <text:p text:style-name="Text_20_body"> </text:p>
                  </text:section>
                </draw:text-box>
              </draw:frame>
              <text:p text:style-name="P3"/>
            </draw:text-box>
          </draw:frame>
          <text:p text:style-name="P3"/>
        </draw:text-box>
      </draw:frame>
      <draw:frame draw:style-name="fr1" draw:name="menuLayer6" text:anchor-type="page" text:anchor-page-number="1" svg:x="-5.292cm" svg:y="-5.292cm" svg:width="2.752cm" draw:z-index="46">
        <draw:text-box fo:min-height="1.244cm">
          <draw:frame draw:style-name="fr2" draw:name="menuLite6" text:anchor-type="frame" svg:x="0.026cm" svg:y="0.026cm" svg:width="2.699cm" draw:z-index="47">
            <draw:text-box fo:min-height="1.191cm">
              <draw:frame draw:style-name="fr3" draw:name="menuFg6" text:anchor-type="frame" svg:x="0.026cm" svg:y="0.026cm" svg:width="2.672cm" draw:z-index="48">
                <draw:text-box fo:min-height="1.164cm">
                  <draw:frame draw:style-name="fr4" draw:name="menuItem26" text:anchor-type="frame" svg:x="0cm" svg:y="0cm" svg:width="2.646cm" draw:z-index="49">
                    <draw:text-box fo:min-height="0.556cm">
                      <text:section text:style-name="Sect1" text:name="menuItemText26">
                        <text:p text:style-name="P1">Me connecter </text:p>
                      </text:section>
                      <text:section text:style-name="Sect1" text:name="menuItemHilite26">
                        <text:p text:style-name="P2">Me connecter </text:p>
                      </text:section>
                    </draw:text-box>
                  </draw:frame>
                  <draw:frame draw:style-name="fr4" draw:name="menuItem27" text:anchor-type="frame" svg:x="0cm" svg:y="0.582cm" svg:width="2.646cm" draw:z-index="50">
                    <draw:text-box fo:min-height="0.556cm">
                      <text:section text:style-name="Sect1" text:name="menuItemText27">
                        <text:p text:style-name="P1">Ouvrir un compte </text:p>
                      </text:section>
                      <text:section text:style-name="Sect1" text:name="menuItemHilite27">
                        <text:p text:style-name="P2">Ouvrir un compte </text:p>
                      </text:section>
                    </draw:text-box>
                  </draw:frame>
                  <text:section text:style-name="Sect1" text:name="focusItem6">
                    <text:p text:style-name="Text_20_body"> </text:p>
                  </text:section>
                </draw:text-box>
              </draw:frame>
              <text:p text:style-name="P3"/>
            </draw:text-box>
          </draw:frame>
          <text:p text:style-name="P3"/>
        </draw:text-box>
      </draw:frame>
      <text:p text:style-name="Standard"/>
      <table:table table:name="Tableau1" table:style-name="Tableau1">
        <table:table-column table:style-name="Tableau1.A"/>
        <table:table-column table:style-name="Tableau1.B"/>
        <table:table-row table:style-name="Tableau1.1">
          <table:table-cell table:number-columns-spanned="2" office:value-type="string">
            <text:p text:style-name="P4"><text:bookmark text:name="menuContainer"/></text:p>
            <table:table table:name="Tableau2" table:style-name="Tableau2">
              <table:table-column table:style-name="Tableau2.A"/>
              <table:table-column table:style-name="Tableau2.B"/>
              <table:table-column table:style-name="Tableau2.C"/>
              <table:table-column table:style-name="Tableau2.B"/>
              <table:table-column table:style-name="Tableau2.C"/>
              <table:table-column table:style-name="Tableau2.B"/>
              <table:table-column table:style-name="Tableau2.C"/>
              <table:table-column table:style-name="Tableau2.H"/>
              <table:table-column table:style-name="Tableau2.C"/>
              <table:table-column table:style-name="Tableau2.B"/>
              <table:table-column table:style-name="Tableau2.C"/>
              <table:table-column table:style-name="Tableau2.H"/>
              <table:table-column table:style-name="Tableau2.C"/>
              <table:table-column table:style-name="Tableau2.N"/>
              <table:table-row>
                <table:table-cell table:style-name="Tableau2.A1" table:number-columns-spanned="13" office:value-type="string">
                  <text:p text:style-name="Table_20_Contents"><draw:a xlink:type="simple" xlink:href="http://www.voschiens.com/index.php"><draw:frame draw:style-name="fr5" draw:name="maquette_r1_c1" text:anchor-type="as-char" svg:width="20.77cm" svg:height="2.884cm" draw:z-index="60"><draw:image xlink:href="http://www.voschiens.com/images/haut.jpg" xlink:type="simple" xlink:show="embed" xlink:actuate="onLoad"/><draw:image-map><draw:area-rectangle xlink:href="mailto:voschiens@wanadoo.fr" xlink:type="simple" svg:x="22.61cm" svg:y="0.564cm" svg:width="4.656cm" svg:height="2.929cm"/></draw:image-map></draw:frame></draw: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A1" office:value-type="string">
                  <text:p text:style-name="Table_20_Contents"><draw:frame draw:style-name="fr5" draw:name="images1" text:anchor-type="as-char" svg:width="0.041cm" svg:height="2.884cm" draw:z-index="61"><draw:image xlink:href="http://www.voschiens.com/img-2007/spacer.gif" xlink:type="simple" xlink:show="embed" xlink:actuate="onLoad"/></draw:frame></text:p>
                </table:table-cell>
              </table:table-row>
              <table:table-row>
                <table:table-cell table:style-name="Tableau2.A1" office:value-type="string">
                  <text:p text:style-name="Table_20_Contents"><draw:a xlink:type="simple" xlink:href="http://www.voschiens.com/detail-race-de-chien.php?id=12#"><draw:frame draw:style-name="fr5" draw:name="maquette_r2_c1" text:anchor-type="as-char" svg:width="2.937cm" svg:height="0.688cm" draw:z-index="62"><draw:image xlink:href="http://www.voschiens.com/img-2007/maquette_r2_c1.jpg" xlink:type="simple" xlink:show="embed" xlink:actuate="onLoad"/></draw:frame></draw:a></text:p>
                </table:table-cell>
                <table:table-cell table:style-name="Tableau2.A1" office:value-type="string">
                  <text:p text:style-name="Table_20_Contents"><draw:frame draw:style-name="fr5" draw:name="maquette_r2_c2" text:anchor-type="as-char" svg:width="0.053cm" svg:height="0.688cm" draw:z-index="63"><draw:image xlink:href="http://www.voschiens.com/img-2007/maquette_r2_c2.jpg" xlink:type="simple" xlink:show="embed" xlink:actuate="onLoad"/></draw:frame></text:p>
                </table:table-cell>
                <table:table-cell table:style-name="Tableau2.A1" office:value-type="string">
                  <text:p text:style-name="Table_20_Contents"><draw:a xlink:type="simple" xlink:href="http://www.voschiens.com/detail-race-de-chien.php?id=12#"><draw:frame draw:style-name="fr5" draw:name="maquette_r2_c3" text:anchor-type="as-char" svg:width="2.91cm" svg:height="0.688cm" draw:z-index="64"><draw:image xlink:href="http://www.voschiens.com/img-2007/maquette_r2_c3.jpg" xlink:type="simple" xlink:show="embed" xlink:actuate="onLoad"/></draw:frame></draw:a></text:p>
                </table:table-cell>
                <table:table-cell table:style-name="Tableau2.A1" office:value-type="string">
                  <text:p text:style-name="Table_20_Contents"><draw:frame draw:style-name="fr5" draw:name="maquette_r2_c4" text:anchor-type="as-char" svg:width="0.053cm" svg:height="0.688cm" draw:z-index="65"><draw:image xlink:href="http://www.voschiens.com/img-2007/maquette_r2_c4.jpg" xlink:type="simple" xlink:show="embed" xlink:actuate="onLoad"/></draw:frame></text:p>
                </table:table-cell>
                <table:table-cell table:style-name="Tableau2.A1" office:value-type="string">
                  <text:p text:style-name="Table_20_Contents"><draw:a xlink:type="simple" xlink:href="http://www.voschiens.com/detail-race-de-chien.php?id=12#"><draw:frame draw:style-name="fr5" draw:name="maquette_r2_c5" text:anchor-type="as-char" svg:width="2.91cm" svg:height="0.688cm" draw:z-index="66"><draw:image xlink:href="http://www.voschiens.com/img-2007/maquette_r2_c5.jpg" xlink:type="simple" xlink:show="embed" xlink:actuate="onLoad"/></draw:frame></draw:a></text:p>
                </table:table-cell>
                <table:table-cell table:style-name="Tableau2.A1" office:value-type="string">
                  <text:p text:style-name="Table_20_Contents"><draw:frame draw:style-name="fr5" draw:name="maquette_r2_c6" text:anchor-type="as-char" svg:width="0.053cm" svg:height="0.688cm" draw:z-index="67"><draw:image xlink:href="http://www.voschiens.com/img-2007/maquette_r2_c6.jpg" xlink:type="simple" xlink:show="embed" xlink:actuate="onLoad"/></draw:frame></text:p>
                </table:table-cell>
                <table:table-cell table:style-name="Tableau2.A1" office:value-type="string">
                  <text:p text:style-name="Table_20_Contents"><draw:a xlink:type="simple" xlink:href="http://www.voschiens.com/detail-race-de-chien.php?id=12#"><draw:frame draw:style-name="fr5" draw:name="maquette_r2_c7" text:anchor-type="as-char" svg:width="2.91cm" svg:height="0.688cm" draw:z-index="68"><draw:image xlink:href="http://www.voschiens.com/img-2007/maquette_r2_c7.jpg" xlink:type="simple" xlink:show="embed" xlink:actuate="onLoad"/></draw:frame></draw:a></text:p>
                </table:table-cell>
                <table:table-cell table:style-name="Tableau2.A1" office:value-type="string">
                  <text:p text:style-name="Table_20_Contents"><draw:frame draw:style-name="fr5" draw:name="maquette_r2_c8" text:anchor-type="as-char" svg:width="0.079cm" svg:height="0.688cm" draw:z-index="69"><draw:image xlink:href="http://www.voschiens.com/img-2007/maquette_r2_c8.jpg" xlink:type="simple" xlink:show="embed" xlink:actuate="onLoad"/></draw:frame></text:p>
                </table:table-cell>
                <table:table-cell table:style-name="Tableau2.A1" office:value-type="string">
                  <text:p text:style-name="Table_20_Contents"><draw:a xlink:type="simple" xlink:href="http://www.voschiens.com/detail-race-de-chien.php?id=12#"><draw:frame draw:style-name="fr5" draw:name="maquette_r2_c9" text:anchor-type="as-char" svg:width="2.91cm" svg:height="0.688cm" draw:z-index="70"><draw:image xlink:href="http://www.voschiens.com/img-2007/maquette_r2_c9.jpg" xlink:type="simple" xlink:show="embed" xlink:actuate="onLoad"/></draw:frame></draw:a></text:p>
                </table:table-cell>
                <table:table-cell table:style-name="Tableau2.A1" office:value-type="string">
                  <text:p text:style-name="Table_20_Contents"><draw:frame draw:style-name="fr5" draw:name="maquette_r2_c10" text:anchor-type="as-char" svg:width="0.053cm" svg:height="0.688cm" draw:z-index="71"><draw:image xlink:href="http://www.voschiens.com/img-2007/maquette_r2_c10.jpg" xlink:type="simple" xlink:show="embed" xlink:actuate="onLoad"/></draw:frame></text:p>
                </table:table-cell>
                <table:table-cell table:style-name="Tableau2.A1" office:value-type="string">
                  <text:p text:style-name="Table_20_Contents"><draw:a xlink:type="simple" xlink:href="http://www.voschiens.com/detail-race-de-chien.php?id=12#"><draw:frame draw:style-name="fr5" draw:name="maquette_r2_c11" text:anchor-type="as-char" svg:width="2.91cm" svg:height="0.688cm" draw:z-index="72"><draw:image xlink:href="http://www.voschiens.com/img-2007/maquette_r2_c11.jpg" xlink:type="simple" xlink:show="embed" xlink:actuate="onLoad"/></draw:frame></draw:a></text:p>
                </table:table-cell>
                <table:table-cell table:style-name="Tableau2.A1" office:value-type="string">
                  <text:p text:style-name="Table_20_Contents"><draw:frame draw:style-name="fr5" draw:name="maquette_r2_c12" text:anchor-type="as-char" svg:width="0.079cm" svg:height="0.688cm" draw:z-index="73"><draw:image xlink:href="http://www.voschiens.com/img-2007/maquette_r2_c12.jpg" xlink:type="simple" xlink:show="embed" xlink:actuate="onLoad"/></draw:frame></text:p>
                </table:table-cell>
                <table:table-cell table:style-name="Tableau2.A1" office:value-type="string">
                  <text:p text:style-name="Table_20_Contents"><draw:a xlink:type="simple" xlink:href="http://www.voschiens.com/detail-race-de-chien.php?id=12#"><draw:frame draw:style-name="fr5" draw:name="maquette_r2_c13" text:anchor-type="as-char" svg:width="2.91cm" svg:height="0.688cm" draw:z-index="74"><draw:image xlink:href="http://www.voschiens.com/img-2007/maquette_r2_c13.jpg" xlink:type="simple" xlink:show="embed" xlink:actuate="onLoad"/></draw:frame></draw:a></text:p>
                </table:table-cell>
                <table:table-cell table:style-name="Tableau2.A1" office:value-type="string">
                  <text:p text:style-name="P8"><draw:frame draw:style-name="fr5" draw:name="images2" text:anchor-type="as-char" svg:width="0.041cm" svg:height="0.688cm" draw:z-index="75"><draw:image xlink:href="http://www.voschiens.com/img-2007/spacer.gif" xlink:type="simple" xlink:show="embed" xlink:actuate="onLoad"/></draw:frame></text:p>
                </table:table-cell>
              </table:table-row>
            </table:table>
          </table:table-cell>
          <table:covered-table-cell/>
        </table:table-row>
        <table:table-row table:style-name="Tableau1.2">
          <table:table-cell office:value-type="string">
            <text:p text:style-name="P11">Faire une recherche<text:line-break/><draw:control text:anchor-type="as-char" draw:z-index="0" draw:style-name="gr1" draw:text-style-name="P14" svg:width="10.161cm" svg:height="1.086cm" draw:control="control1"/> <draw:control text:anchor-type="as-char" draw:z-index="1" draw:style-name="gr1" draw:text-style-name="P15" svg:width="1.959cm" svg:height="1.615cm" draw:control="control2"/> </text:p>
            <text:p text:style-name="P9"><draw:a xlink:type="simple" xlink:href="http://www.voschiens.com/index.php"><draw:frame draw:style-name="fr6" draw:name="images3" text:anchor-type="as-char" svg:width="0.203cm" svg:height="0.203cm" draw:z-index="51"><draw:image xlink:href="http://www.voschiens.com/images/pucenews.jpg" xlink:type="simple" xlink:show="embed" xlink:actuate="onLoad"/></draw:frame></draw:a><text:a xlink:type="simple" xlink:href="http://www.voschiens.com/index.php"> Accueil</text:a> <draw:a xlink:type="simple" xlink:href="http://www.voschiens.com/voschiens-espace-clients.php"><draw:frame draw:style-name="fr6" draw:name="images4" text:anchor-type="as-char" svg:width="0.203cm" svg:height="0.203cm" draw:z-index="52"><draw:image xlink:href="http://www.voschiens.com/images/pucenews.jpg" xlink:type="simple" xlink:show="embed" xlink:actuate="onLoad"/></draw:frame></draw:a><text:a xlink:type="simple" xlink:href="http://www.voschiens.com/voschiens-espace-clients.php"> Mon compte</text:a> <draw:a xlink:type="simple" xlink:href="http://www.voschiens.com/abonnement-choix.php"><draw:frame draw:style-name="fr6" draw:name="images5" text:anchor-type="as-char" svg:width="0.203cm" svg:height="0.203cm" draw:z-index="53"><draw:image xlink:href="http://www.voschiens.com/images/pucenews.jpg" xlink:type="simple" xlink:show="embed" xlink:actuate="onLoad"/></draw:frame></draw:a><text:a xlink:type="simple" xlink:href="http://www.voschiens.com/abonnement-choix.php"> Abonnement</text:a> <draw:a xlink:type="simple" xlink:href="http://www.voschiens.com/annonces-chiens-chiots.php"><draw:frame draw:style-name="fr6" draw:name="images6" text:anchor-type="as-char" svg:width="0.203cm" svg:height="0.203cm" draw:z-index="54"><draw:image xlink:href="http://www.voschiens.com/images/pucenews.jpg" xlink:type="simple" xlink:show="embed" xlink:actuate="onLoad"/></draw:frame></draw:a><text:a xlink:type="simple" xlink:href="http://www.voschiens.com/annonces-chiens-chiots.php"> Annonces chiens et chiots</text:a> <draw:a xlink:type="simple" xlink:href="http://www.voschiens.com/magazine-chiens.php"><draw:frame draw:style-name="fr6" draw:name="images7" text:anchor-type="as-char" svg:width="0.203cm" svg:height="0.203cm" draw:z-index="55"><draw:image xlink:href="http://www.voschiens.com/images/pucenews.jpg" xlink:type="simple" xlink:show="embed" xlink:actuate="onLoad"/></draw:frame></draw:a><text:a xlink:type="simple" xlink:href="http://www.voschiens.com/magazine-chiens.php"> Anciens numéros</text:a> </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2"><text:span text:style-name="Strong_20_Emphasis"><text:span text:style-name="T4">FLUX RSS</text:span></text:span><text:span text:style-name="T3"> </text:span></text:p>
                </table:table-cell>
                <table:covered-table-cell/>
              </table:table-row>
              <table:table-row table:style-name="Tableau3.2">
                <table:table-cell table:style-name="Tableau3.A1" office:value-type="string">
                  <text:p text:style-name="Table_20_Contents"><draw:frame draw:style-name="fr7" draw:name="images8" text:anchor-type="as-char" svg:width="1.138cm" svg:height="1.217cm" draw:z-index="56"><draw:image xlink:href="http://www.voschiens.com/images/rssbig.jpg" xlink:type="simple" xlink:show="embed" xlink:actuate="onLoad"/></draw:frame></text:p>
                </table:table-cell>
                <table:table-cell table:style-name="Tableau3.A1" office:value-type="string">
                  <text:p text:style-name="Table_20_Contents">Recevez les actus canines en temps réel ! </text:p>
                </table:table-cell>
              </table:table-row>
              <table:table-row table:style-name="Tableau3.2">
                <table:table-cell table:style-name="Tableau3.A1" table:number-columns-spanned="2" office:value-type="string">
                  <text:p text:style-name="Table_20_Contents"><draw:frame draw:style-name="fr5" draw:name="images9" text:anchor-type="as-char" svg:width="0.344cm" svg:height="0.344cm" draw:z-index="57"><draw:image xlink:href="http://www.voschiens.com/images/rss.jpg" xlink:type="simple" xlink:show="embed" xlink:actuate="onLoad"/></draw:frame> <text:a xlink:type="simple" xlink:href="http://www.voschiens.com/rss/chien_actualites.xml">Actualités canines</text:a> <text:line-break/><draw:frame draw:style-name="fr5" draw:name="images10" text:anchor-type="as-char" svg:width="0.344cm" svg:height="0.344cm" draw:z-index="58"><draw:image xlink:href="http://www.voschiens.com/images/rss.jpg" xlink:type="simple" xlink:show="embed" xlink:actuate="onLoad"/></draw:frame> <text:a xlink:type="simple" xlink:href="http://www.voschiens.com/rss/chien_annonces.xml">Petites annonces chiens</text:a> </text:p>
                  <text:p text:style-name="P13"/>
                </table:table-cell>
                <table:covered-table-cell/>
              </table:table-row>
            </table:table>
            <text:p text:style-name="P9"><text:line-break/><text:line-break/>Site réalisé par<text:a xlink:type="simple" xlink:href="http://www.pmpsi.fr/" office:target-frame-name="_blank" xlink:show="new"><text:line-break/></text:a><text:span text:style-name="T5"><draw:a xlink:type="simple" xlink:href="http://www.pmpsi.fr/" office:target-frame-name="_blank" xlink:show="new"><draw:frame draw:style-name="fr5" draw:name="images11" text:anchor-type="as-char" svg:width="3.757cm" svg:height="1.032cm" draw:z-index="76"><draw:image xlink:href="http://www.pmpsi.fr/pmpsi.jpg" xlink:type="simple" xlink:show="embed" xlink:actuate="onLoad"/></draw:frame></draw:a></text:span> <text:line-break/>Partenaire officiel sur le net </text:p>
          </table:table-cell>
          <table:table-cell office:value-type="string">
            <text:p text:style-name="Table_20_Contents">Voschiens, la librairie francophone pour le chien, référence de la cynophilie et des sports pour le chien </text:p>
            <table:table table:name="Tableau4" table:style-name="Tableau4">
              <table:table-column table:style-name="Tableau4.A"/>
              <table:table-row>
                <table:table-cell table:style-name="Tableau4.A1" office:value-type="string">
                  <text:p text:style-name="Table_20_Contents">BERGER BELGE MALINOIS - Chien de Groupe <text:span text:style-name="T6">1</text:span></text:p>
                </table:table-cell>
              </table:table-row>
            </table:table>
            <table:table table:name="Tableau5" table:style-name="Tableau5">
              <table:table-column table:style-name="Tableau5.A"/>
              <table:table-column table:style-name="Tableau5.B"/>
              <table:table-row>
                <table:table-cell table:style-name="Tableau5.A1" office:value-type="string">
                  <text:p text:style-name="P10"><text:span text:style-name="T7">HISTORIQUE :</text:span>  </text:p>
                  <text:p text:style-name="P10"/>
                  <text:p text:style-name="P10">Les Bergers Belges appartiennent à un vieux type berger de l’Europe de l’ouest. En Belgique, leur présence est liée au développement de l’élevage ovin après le Moyen-Age. En 1891 quatre variétés sont individualisées grâce au vétérinaire Adolphe Reul. Dans la région de Malines, les sujets à poil court connaissent leurs premiers succès cynophiles ; le mâle Tjop, né en 1899, est un prototype de la race. Dès le début du XXème siècle, par des épreuves de travail sélectives, les éleveurs belges font du Malinois un chien de défense. En France, le plus répandu des Bergers Belges est majoritairement un chien d’utilité. </text:p>
                  <text:p text:style-name="P10"/>
                  <text:p text:style-name="P10"><text:span text:style-name="T7">STANDARD :</text:span> </text:p>
                  <text:p text:style-name="P10"/>
                  <text:p text:style-name="P10">Elancé sans être gracile, le Malinois a une conformation sèche, musclée et vigoureuse dans un format modeste, qui lui permet une grande rapidité et une détente <text:soft-page-break/>phénoménale. Le mâle toise environ 62 cm, la femelle 58 cm, pour un poids de 28 à 35 kg. La tête fine et allongée, au stop très effacé, est couronnée par des oreilles très pointues. Le poil est court, avec une collerette plus fournie, de couleur fauve charbonné masqué de noir. </text:p>
                  <text:p text:style-name="P10"/>
                  <text:p text:style-name="P10"><text:span text:style-name="T7">CARACTERE :</text:span> </text:p>
                  <text:p text:style-name="P10"/>
                  <text:p text:style-name="P10">Particulièrement actif, Le Malinois est doté d’un important influx nerveux qui demande foncièrement à s’employer. C’est peu de dire qu’il est réceptif : totalement attentif à son maître, capable de mobiliser toute son énergie sur demande, sa malléabilité, sa précocité et sa rapidité d’assimilation sont extraordinaires. Equilibré, tendre en famille et gardien vigilant, il est aussi bon compagnon que compétiteur. </text:p>
                  <text:p text:style-name="P10"/>
                  <text:p text:style-name="P10"><text:span text:style-name="T7">UTILISATIONS :</text:span>  </text:p>
                  <text:p text:style-name="P10"/>
                  <text:p text:style-name="P10">La Formule 1 du chien d’utilité domine actuellement les disciplines de Défense, surtout la plus pointue, le Ring, où au plus haut niveau il n’a plus de concurrents. S’il n’est plus que rarement utilisé au troupeau, il est brillamment employé dans la majorité des autres sports canins et des disciplines utilitaires. Il est le préféré des <text:soft-page-break/>dresseurs de cinéma. </text:p>
                  <text:p text:style-name="P10"/>
                  <text:p text:style-name="P10"><text:span text:style-name="T7">LE CONSEIL DE VOS CHIENS MAGAZINE :</text:span>  </text:p>
                  <text:p text:style-name="P10"/>
                  <text:p text:style-name="P10">Suivant les lignées, la race est sélectionnée pour le travail, ou pour la beauté et la compagnie. Selon sa destination, le choix du chiot sera donc différent. </text:p>
                  <text:p text:style-name="P10"/>
                  <text:p text:style-name="P10">Copyright Vos Chiens-Editions d'Anglon Pour en savoir plus: -voir les livres sur cette race: page LIBRAIRIE. </text:p>
                  <text:p text:style-name="P10"/>
                  <text:p text:style-name="P10">'Vos Chiens Magazine' a consacré un article à cette race dans les numéros 141,188 et 209.</text:p>
                </table:table-cell>
                <table:table-cell table:style-name="Tableau5.A1" office:value-type="string">
                  <text:p text:style-name="Table_20_Contents"><draw:a xlink:type="simple" xlink:href="javascript:PopupImage('races/photos/im_1152190663.jpg')"><draw:frame draw:style-name="fr5" draw:name="images12" text:anchor-type="as-char" svg:width="5.292cm" svg:height="7.521cm" draw:z-index="59"><draw:image xlink:href="http://www.voschiens.com/races/photos/im_1152190663.jpg" xlink:type="simple" xlink:show="embed" xlink:actuate="onLoad"/></draw:frame></draw:a></text:p>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ouis lapassat</meta:initial-creator>
    <meta:creation-date>2010-10-26T18:47:20.95</meta:creation-date>
    <meta:document-statistic meta:table-count="5" meta:image-count="26" meta:object-count="0" meta:page-count="3" meta:paragraph-count="101" meta:word-count="628" meta:character-count="4015"/>
    <dc:date>2010-10-26T18:49:49.97</dc:date>
    <dc:creator>jean louis lapassat</dc:creator>
    <meta:editing-duration>PT00H02M33S</meta:editing-duration>
    <meta:editing-cycles>1</meta:editing-cycles>
    <meta:generator>OpenOffice.org/3.1$Win32 OpenOffice.org_project/310m19$Build-9420</meta:generator>
  </office:meta>
</office:document-meta>
</file>